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147cm" fo:margin-left="-0.049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1.665cm" fo:keep-together="auto"/>
    </style:style>
    <style:style style:name="表格1.4" style:family="table-row">
      <style:table-row-properties style:min-row-height="1.296cm" fo:keep-together="auto"/>
    </style:style>
    <style:style style:name="表格1.5" style:family="table-row">
      <style:table-row-properties style:min-row-height="1.17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Times New Roman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margin-left="0cm" fo:margin-right="-0.279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.318cm" fo:margin-bottom="0cm" style:contextual-spacing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margin-left="-0.191cm" fo:margin-right="-0.29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0.766cm" fo:margin-right="0cm" fo:text-align="start" style:justify-single-word="false" fo:text-indent="0cm" style:auto-text-indent="false" style:snap-to-layout-grid="false"/>
    </style:style>
    <style:style style:name="P20" style:family="paragraph" style:parent-style-name="Standard" style:list-style-name="WW8Num2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新細明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style:font-name-complex="Times New Roman" style:font-size-complex="12pt" style:font-weight-complex="bold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style:font-name-asian="標楷體" style:font-name-complex="標楷體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weight-complex="bold"/>
    </style:style>
    <style:style style:name="T2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2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9pt" style:font-weight-complex="bold"/>
    </style:style>
    <style:style style:name="T29" style:family="text">
      <style:text-properties style:font-name="Times New Roman" fo:font-size="11pt" style:font-name-asian="標楷體" style:font-size-asian="11pt" style:font-name-complex="Times New Roman"/>
    </style:style>
    <style:style style:name="T30" style:family="text">
      <style:text-properties style:font-name="Times New Roman" fo:font-size="11pt" style:font-name-asian="標楷體" style:font-size-asian="11pt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style:font-name-complex="新細明體" style:font-size-complex="12pt"/>
    </style:style>
    <style:style style:name="T34" style:family="text">
      <style:text-properties fo:color="#808080" loext:opacity="100%"/>
    </style:style>
    <style:style style:name="T35" style:family="text">
      <style:text-properties fo:color="#808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元智大學機研所選課指導教授同意紀錄表</text:p>
      <text:p text:style-name="P2"><text:span text:style-name="T13">Gradua</text:span><text:span text:style-name="T13">te</text:span><text:span text:style-name="T13"> School of Mechanical Engineering – YZU</text:span></text:p>
      <text:p text:style-name="P5">Advisor Approved Courses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姓名</text:p>
            <text:p text:style-name="P8">Student’s Name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7">日期</text:p>
            <text:p text:style-name="P8">Date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學號</text:p>
            <text:p text:style-name="P15"><text:span text:style-name="T18">Student ID</text:span>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7">聯絡電話</text:p>
            <text:p text:style-name="P10">Mobile phone number </text:p>
          </table:table-cell>
          <table:table-cell table:style-name="表格1.D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7">選課學期</text:p>
            <text:p text:style-name="P6">Semester</text:p>
          </table:table-cell>
          <table:table-cell table:style-name="表格1.A1" table:number-columns-spanned="3" office:value-type="string">
            <text:p text:style-name="P16"><text:span text:style-name="T2">______</text:span><text:span text:style-name="T10">學年</text:span><text:span text:style-name="T10">度</text:span><text:span text:style-name="T18">Academic Year: </text:span><text:span text:style-name="T32">□</text:span><text:span text:style-name="T32"> </text:span><text:span text:style-name="T22">1st</text:span><text:span text:style-name="T18"> /</text:span><text:span text:style-name="T7"> </text:span><text:span text:style-name="T32">□</text:span><text:span text:style-name="T7"> </text:span><text:span text:style-name="T22">2nd</text:span><text:span text:style-name="T18">/</text:span><text:span text:style-name="T7"> </text:span><text:span text:style-name="T32">□</text:span><text:span text:style-name="T7"> </text:span><text:span text:style-name="T22">Summer</text:span><text:span text:style-name="T2">學期</text:span><text:span text:style-name="T18">Semester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選課課號班別</text:p>
            <text:p text:style-name="P15"><text:span text:style-name="T16">Course Code/Class</text:span></text:p>
          </table:table-cell>
          <table:table-cell table:style-name="表格1.B1" office:value-type="string">
            <text:p text:style-name="P7">課名</text:p>
            <text:p text:style-name="P8">Course Name</text:p>
          </table:table-cell>
          <table:table-cell table:style-name="表格1.C1" office:value-type="string">
            <text:p text:style-name="P7">學分數</text:p>
            <text:p text:style-name="P10">Credit</text:p>
          </table:table-cell>
          <table:table-cell table:style-name="表格1.D1" office:value-type="string">
            <text:p text:style-name="P7">是否同意選讀</text:p>
            <text:p text:style-name="P14"><text:span text:style-name="T18">(</text:span><text:span text:style-name="T25">Advis</text:span><text:span text:style-name="T25">o</text:span><text:span text:style-name="T25">r Approved</text:span><text:span text:style-name="T18">)</text:span></text:p>
          </table:table-cell>
        </table:table-row>
        <table:table-row table:style-name="表格1.5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18"/>
          </table:table-cell>
          <table:table-cell table:style-name="表格1.C1" office:value-type="string">
            <text:p text:style-name="P18"/>
          </table:table-cell>
          <table:table-cell table:style-name="表格1.D1" office:value-type="string">
            <text:p text:style-name="P19"><text:span text:style-name="T2">□</text:span><text:span text:style-name="T4">同意</text:span><text:span text:style-name="T20">Accept</text:span></text:p>
            <text:p text:style-name="P19"><text:span text:style-name="T2">□</text:span><text:span text:style-name="T4">不同意</text:span><text:span text:style-name="T20">Reject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2"><text:span text:style-name="T5">申請之後，本學期修習之總學分數共計</text:span><text:span text:style-name="T6"> <text:s text:c="5"/></text:span><text:span text:style-name="T5">學分。</text:span></text:p>
            <text:p text:style-name="P13"><text:span text:style-name="T27">The total of </text:span><text:span text:style-name="T23"><text:s text:c="6"/></text:span><text:span text:style-name="T24"><text:s/></text:span><text:span text:style-name="T27">credit hours for this academic term.</text:span></text:p>
            <text:p text:style-name="P14"><text:span text:style-name="T5"><text:s text:c="4"/>申請人簽名/</text:span><text:span text:style-name="T27">Applicant’s Signature</text:span><text:span text:style-name="T28"> : </text:span><text:span text:style-name="T6"><text:s text:c="22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10">指導教授簽</text:span><text:span text:style-name="T10">名</text:span></text:p>
            <text:p text:style-name="P8">Advisor Signature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2">備註</text:span><text:span text:style-name="T18">(</text:span><text:span text:style-name="T15">Remarks)</text:span><text:span text:style-name="T21">：</text:span></text:p>
      <text:list xml:id="list2615441752" text:style-name="WW8Num2">
        <text:list-item>
          <text:p text:style-name="P20"><text:span text:style-name="T29">研究生上系統選課前須填寫選課清單並得指導教授同意後使可選課，系統之選課資料應與本表課程科目相同，若擅自更改選修科目，爾後系上不承認該學分時不得有異議。(Before you click courses on portal course select</text:span><text:span text:style-name="T29">ing</text:span><text:span text:style-name="T29"> system, you should fill out </text:span><text:span text:style-name="T29">this form and be</text:span><text:span text:style-name="T29"> approved by your advisor. <text:s/>The list </text:span><text:span text:style-name="T29">courses </text:span><text:span text:style-name="T29">and the systemic curriculums should be the same. <text:s/>To avoid credits </text:span><text:span text:style-name="T29">dispute</text:span><text:span text:style-name="T29">, don't change it directly by yourself.)</text:span></text:p>
        </text:list-item>
        <text:list-item>
          <text:p text:style-name="P20"><text:span text:style-name="T29">本表原稿經簽核後由指導教授存檔。(After signing the name, </text:span><text:span text:style-name="T29">make an original </text:span><text:span text:style-name="T29">document</text:span><text:span text:style-name="T29"> to</text:span><text:span text:style-name="T29"> your advisor.)</text:span></text:p>
        </text:list-item>
        <text:list-item>
          <text:p text:style-name="P20"><text:span text:style-name="T29">本表自100學年度起適用，適用對象包括機械所碩博士生。(It has</text:span><text:span text:style-name="T29"> been</text:span><text:span text:style-name="T29"> available since 2011 for all graduate students </text:span><text:span text:style-name="T29">in </text:span><text:span text:style-name="T29">Department of Mechanical Engineering of Yuan Ze University.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</text:span><text:span text:style-name="MT1">ade on 08/08/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機研所外籍生選課指導教授同意紀錄表</dc:title>
    <dc:subject/>
    <meta:keyword/>
    <dc:description/>
    <meta:initial-creator>,,</meta:initial-creator>
    <meta:creation-date>2011-08-09T02:00:00</meta:creation-date>
    <dc:creator>陳怡如</dc:creator>
    <dc:date>2011-08-10T15:58:00</dc:date>
    <meta:print-date>2011-08-09T15:18:00</meta:print-date>
    <meta:editing-cycles>8</meta:editing-cycles>
    <meta:editing-duration>PT43M</meta:editing-duration>
    <meta:document-statistic meta:table-count="1" meta:image-count="0" meta:object-count="0" meta:page-count="1" meta:paragraph-count="48" meta:word-count="406" meta:character-count="1204" meta:non-whitespace-character-count="1055"/>
    <meta:generator>MODA_ODF_Application_Tools/3.5.5.5.1$Windows_X86_64 LibreOffice_project/0731c5f9adee5daee576bb62a18f665a8d51cd0c</meta:generator>
  </office:meta>
</office:document-meta>
</file>