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514cm" fo:margin-right="-0.035cm" fo:margin-top="0cm" fo:margin-bottom="0cm" style:contextual-spacing="false" fo:line-height="0.672cm" fo:text-indent="0cm" style:auto-text-indent="false" style:page-number="auto"/>
    </style:style>
    <style:style style:name="P2" style:family="paragraph" style:parent-style-name="Standard">
      <style:paragraph-properties fo:margin-top="0.014cm" fo:margin-bottom="0cm" style:contextual-spacing="false" fo:line-height="0.194cm"/>
      <style:text-properties style:font-name="新細明體" fo:font-size="5.5pt" style:font-size-asian="5.5pt" style:language-asian="zh" style:country-asian="TW" style:font-name-complex="新細明體" style:font-size-complex="5.5pt"/>
    </style:style>
    <style:style style:name="P3" style:family="paragraph" style:parent-style-name="Standard">
      <style:paragraph-properties fo:margin-top="0.012cm" fo:margin-bottom="0cm" style:contextual-spacing="false" fo:line-height="0.3cm"/>
      <style:text-properties style:font-name="新細明體" fo:font-size="8.5pt" style:font-size-asian="8.5pt" style:language-asian="zh" style:country-asian="TW" style:font-name-complex="新細明體" style:font-size-complex="8.5pt"/>
    </style:style>
    <style:style style:name="P4" style:family="paragraph" style:parent-style-name="Standard">
      <style:paragraph-properties fo:margin-top="0cm" fo:margin-bottom="0cm" style:contextual-spacing="false" fo:line-height="0.176cm"/>
      <style:text-properties style:font-name="新細明體" fo:font-size="5pt" style:font-size-asian="5pt" style:language-asian="zh" style:country-asian="TW" style:font-name-complex="新細明體" style:font-size-complex="5pt"/>
    </style:style>
    <style:style style:name="P5" style:family="paragraph" style:parent-style-name="Standard">
      <style:paragraph-properties fo:margin-left="0.25cm" fo:margin-right="-0.035cm" fo:margin-top="0.134cm" fo:margin-bottom="0cm" style:contextual-spacing="false" fo:line-height="100%" fo:text-indent="0cm" style:auto-text-indent="false"/>
      <style:text-properties style:font-name="新細明體" fo:font-size="10pt" style:font-size-asian="10pt" style:language-asian="zh" style:country-asian="TW" style:font-name-complex="新細明體" style:font-size-complex="10pt"/>
    </style:style>
    <style:style style:name="P6" style:family="paragraph" style:parent-style-name="Standard">
      <style:paragraph-properties fo:margin-left="0.25cm" fo:margin-right="-0.035cm" fo:margin-top="0.035cm" fo:margin-bottom="0cm" style:contextual-spacing="false" fo:line-height="100%" fo:text-indent="0cm" style:auto-text-indent="false"/>
      <style:text-properties style:font-name="新細明體" fo:font-size="10pt" style:font-size-asian="10pt" style:language-asian="zh" style:country-asian="TW" style:font-name-complex="新細明體" style:font-size-complex="10pt"/>
    </style:style>
    <style:style style:name="P7" style:family="paragraph" style:parent-style-name="Standard" style:list-style-name="">
      <style:text-properties style:font-name="新細明體" fo:font-size="10pt" style:font-size-asian="10pt" style:language-asian="zh" style:country-asian="TW" style:font-name-complex="新細明體" style:font-size-complex="10pt"/>
    </style:style>
    <style:style style:name="P8" style:family="paragraph" style:parent-style-name="Standard">
      <style:paragraph-properties fo:margin-left="0.212cm" fo:margin-right="6.648cm" fo:margin-top="0cm" fo:margin-bottom="0cm" style:contextual-spacing="false" style:line-height-at-least="1.041cm" fo:text-indent="0cm" style:auto-text-indent="false">
        <style:tab-stops>
          <style:tab-stop style:position="3.387cm"/>
          <style:tab-stop style:position="4.868cm"/>
          <style:tab-stop style:position="6.35cm"/>
          <style:tab-stop style:position="8.467cm"/>
        </style:tab-stops>
      </style:paragraph-properties>
    </style:style>
    <style:style style:name="P9" style:family="paragraph" style:parent-style-name="Standard">
      <style:paragraph-properties fo:margin-left="0cm" fo:margin-right="6.648cm" fo:margin-top="0cm" fo:margin-bottom="0cm" style:contextual-spacing="false" style:line-height-at-least="1.041cm" fo:text-indent="0.212cm" style:auto-text-indent="false">
        <style:tab-stops>
          <style:tab-stop style:position="3.387cm"/>
          <style:tab-stop style:position="4.868cm"/>
          <style:tab-stop style:position="6.35cm"/>
          <style:tab-stop style:position="8.467cm"/>
        </style:tab-stops>
      </style:paragraph-properties>
    </style:style>
    <style:style style:name="P10" style:family="paragraph" style:parent-style-name="Standard">
      <style:paragraph-properties fo:margin-left="0.212cm" fo:margin-right="-0.035cm" fo:margin-top="0.122cm" fo:margin-bottom="0cm" style:contextual-spacing="false" fo:line-height="100%" fo:text-indent="0cm" style:auto-text-indent="false">
        <style:tab-stops>
          <style:tab-stop style:position="9.948cm"/>
        </style:tab-stops>
      </style:paragraph-properties>
    </style:style>
    <style:style style:name="P11" style:family="paragraph" style:parent-style-name="Standard">
      <style:paragraph-properties fo:margin-left="0.212cm" fo:margin-right="-0.035cm" fo:margin-top="0.122cm" fo:margin-bottom="0cm" style:contextual-spacing="false" fo:line-height="100%" fo:text-indent="0cm" style:auto-text-indent="false">
        <style:tab-stops>
          <style:tab-stop style:position="9.102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language-asian="zh" style:country-asian="TW" style:font-size-complex="10pt"/>
    </style:style>
    <style:style style:name="P13" style:family="paragraph" style:parent-style-name="Standard" style:master-page-name="轉換_20_1">
      <style:paragraph-properties fo:margin-top="0cm" fo:margin-bottom="0cm" style:contextual-spacing="false" fo:line-height="0.353cm" style:page-number="auto"/>
      <style:text-properties fo:font-size="10pt" style:font-size-asian="10pt" style:language-asian="zh" style:country-asian="TW" style:font-size-complex="10pt"/>
    </style:style>
    <style:style style:name="P14" style:family="paragraph" style:parent-style-name="Standard">
      <style:paragraph-properties fo:margin-top="0cm" fo:margin-bottom="0cm" style:contextual-spacing="false" fo:line-height="0.388cm"/>
      <style:text-properties fo:font-size="10pt" style:font-size-asian="10pt" style:language-asian="zh" style:country-asian="TW" style:font-size-complex="10pt"/>
    </style:style>
    <style:style style:name="P15" style:family="paragraph" style:parent-style-name="Standard">
      <style:paragraph-properties fo:margin-left="0.212cm" fo:margin-right="-0.035cm" fo:margin-top="0cm" fo:margin-bottom="0cm" style:contextual-spacing="false" fo:line-height="0.531cm" fo:text-indent="0cm" style:auto-text-indent="false">
        <style:tab-stops>
          <style:tab-stop style:position="6.033cm"/>
          <style:tab-stop style:position="10.054cm"/>
        </style:tab-stops>
      </style:paragraph-properties>
    </style:style>
    <style:style style:name="P16" style:family="paragraph" style:parent-style-name="Standard">
      <style:paragraph-properties fo:margin-left="0.212cm" fo:margin-right="-0.035cm" fo:margin-top="0cm" fo:margin-bottom="0cm" style:contextual-spacing="false" fo:line-height="0.467cm" fo:text-indent="0cm" style:auto-text-indent="false"/>
    </style:style>
    <style:style style:name="P17" style:family="paragraph" style:parent-style-name="Standard">
      <style:paragraph-properties fo:margin-left="0.642cm" fo:margin-right="0.266cm" fo:margin-top="0.03cm" fo:margin-bottom="0cm" style:contextual-spacing="false" fo:line-height="0.459cm" fo:text-align="justify" style:justify-single-word="false" fo:text-indent="-0.43cm" style:auto-text-indent="false"/>
    </style:style>
    <style:style style:name="P18" style:family="paragraph" style:parent-style-name="Standard">
      <style:paragraph-properties fo:margin-left="0.642cm" fo:margin-right="0.289cm" fo:margin-top="0cm" fo:margin-bottom="0cm" style:contextual-spacing="false" fo:line-height="0.459cm" fo:text-align="justify" style:justify-single-word="false" fo:text-indent="-0.43cm" style:auto-text-indent="false"/>
    </style:style>
    <style:style style:name="P19" style:family="paragraph" style:parent-style-name="Standard">
      <style:paragraph-properties fo:margin-left="0.579cm" fo:margin-right="10.176cm" fo:margin-top="0cm" fo:margin-bottom="0cm" style:contextual-spacing="false" fo:line-height="0.45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212cm" fo:margin-right="-0.035cm" fo:margin-top="0cm" fo:margin-bottom="0cm" style:contextual-spacing="false" fo:line-height="0.459cm" fo:text-indent="0cm" style:auto-text-indent="false"/>
    </style:style>
    <style:style style:name="P21" style:family="paragraph" style:parent-style-name="Standard">
      <style:paragraph-properties fo:margin-left="0.212cm" fo:margin-right="-0.035cm" fo:margin-top="0cm" fo:margin-bottom="0cm" style:contextual-spacing="false" fo:line-height="0.441cm" fo:text-indent="0cm" style:auto-text-indent="false"/>
    </style:style>
    <style:style style:name="P22" style:family="paragraph" style:parent-style-name="Standard">
      <style:paragraph-properties fo:margin-left="0.212cm" fo:margin-right="-0.035cm" fo:margin-top="0cm" fo:margin-bottom="0cm" style:contextual-spacing="false" fo:line-height="0.453cm" fo:text-indent="0cm" style:auto-text-indent="false"/>
    </style:style>
    <style:style style:name="P23" style:family="paragraph" style:parent-style-name="Standard">
      <style:paragraph-properties fo:margin-top="0cm" fo:margin-bottom="0cm" style:contextual-spacing="false" fo:line-height="0.353cm"/>
      <style:text-properties style:font-name="Times New Roman" fo:font-size="10pt" style:font-name-asian="Calibri" style:font-size-asian="10pt" style:language-asian="zh" style:country-asian="TW" style:font-name-complex="Times New Roman" style:font-size-complex="10pt"/>
    </style:style>
    <style:style style:name="P24" style:family="paragraph" style:parent-style-name="Standard">
      <style:paragraph-properties fo:margin-left="1.023cm" fo:margin-right="-0.035cm" fo:margin-top="0cm" fo:margin-bottom="0cm" style:contextual-spacing="false" fo:line-height="0.466cm" fo:text-indent="0cm" style:auto-text-indent="false">
        <style:tab-stops>
          <style:tab-stop style:position="3.845cm"/>
          <style:tab-stop style:position="5.221cm"/>
          <style:tab-stop style:position="6.668cm"/>
          <style:tab-stop style:position="7.902cm"/>
          <style:tab-stop style:position="14.499cm"/>
        </style:tab-stops>
      </style:paragraph-properties>
    </style:style>
    <style:style style:name="P25" style:family="paragraph" style:parent-style-name="Standard">
      <style:paragraph-properties fo:margin-left="0.25cm" fo:margin-right="-0.118cm" fo:margin-top="0.035cm" fo:margin-bottom="0cm" style:contextual-spacing="false" fo:line-height="114%" fo:text-indent="0cm" style:auto-text-indent="false">
        <style:tab-stops>
          <style:tab-stop style:position="0.988cm"/>
          <style:tab-stop style:position="7.867cm"/>
        </style:tab-stops>
      </style:paragraph-properties>
    </style:style>
    <style:style style:name="P26" style:family="paragraph" style:parent-style-name="Standard">
      <style:paragraph-properties fo:margin-left="1.79cm" fo:margin-right="0.265cm" fo:margin-top="0.035cm" fo:margin-bottom="0cm" style:contextual-spacing="false" fo:line-height="114%" fo:text-indent="-1.79cm" style:auto-text-indent="false" fo:break-before="column">
        <style:tab-stops>
          <style:tab-stop style:position="3.175cm"/>
          <style:tab-stop style:position="4.233cm"/>
          <style:tab-stop style:position="5.292cm"/>
        </style:tab-stops>
      </style:paragraph-properties>
    </style:style>
    <style:style style:name="P27" style:family="paragraph" style:parent-style-name="Standard">
      <style:paragraph-properties fo:margin-left="0.25cm" fo:margin-right="-0.035cm" fo:margin-top="0cm" fo:margin-bottom="0cm" style:contextual-spacing="false" fo:line-height="0.631cm" fo:text-indent="0cm" style:auto-text-indent="false">
        <style:tab-stops>
          <style:tab-stop style:position="0.988cm"/>
          <style:tab-stop style:position="8.502cm"/>
          <style:tab-stop style:position="8.855cm"/>
          <style:tab-stop style:position="11.853cm"/>
        </style:tab-stops>
      </style:paragraph-properties>
    </style:style>
    <style:style style:name="P28" style:family="paragraph" style:parent-style-name="Standard">
      <style:paragraph-properties fo:margin-left="0.25cm" fo:margin-right="-0.035cm" fo:margin-top="0.09cm" fo:margin-bottom="0cm" style:contextual-spacing="false" fo:line-height="0.527cm" fo:text-indent="0cm" style:auto-text-indent="false"/>
      <style:text-properties style:text-position="-15% 100%" style:font-name="新細明體" fo:font-size="10pt" style:font-size-asian="10pt" style:language-asian="zh" style:country-asian="TW" style:font-name-complex="新細明體" style:font-size-complex="10pt"/>
    </style:style>
    <style:style style:name="P29" style:family="paragraph" style:parent-style-name="Standard">
      <style:paragraph-properties fo:margin-left="1.023cm" fo:margin-right="-0.035cm" fo:margin-top="0cm" fo:margin-bottom="0cm" style:contextual-spacing="false" fo:line-height="0.321cm" fo:text-indent="0cm" style:auto-text-indent="false">
        <style:tab-stops>
          <style:tab-stop style:position="7.62cm"/>
          <style:tab-stop style:position="8.149cm"/>
          <style:tab-stop style:position="14.852cm"/>
        </style:tab-stops>
      </style:paragraph-properties>
    </style:style>
    <style:style style:name="P30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position="-7% 100%" style:font-name="新細明體" fo:font-size="14pt" fo:letter-spacing="0.002cm" style:font-size-asian="14pt" style:language-asian="zh" style:country-asian="TW" style:font-name-complex="新細明體" style:font-size-complex="14pt"/>
    </style:style>
    <style:style style:name="T2" style:family="text">
      <style:text-properties style:text-position="-7% 100%" style:font-name="新細明體" fo:font-size="14pt" fo:letter-spacing="0.002cm" style:font-size-asian="14pt" style:language-asian="zh" style:country-asian="TW" style:font-name-complex="新細明體" style:font-size-complex="14pt"/>
    </style:style>
    <style:style style:name="T3" style:family="text">
      <style:text-properties style:text-position="-7% 100%" style:font-name="新細明體" fo:font-size="14pt" style:font-size-asian="14pt" style:language-asian="zh" style:country-asian="TW" style:font-name-complex="新細明體" style:font-size-complex="14pt"/>
    </style:style>
    <style:style style:name="T4" style:family="text">
      <style:text-properties style:text-position="-7% 100%" style:font-name="Times New Roman" fo:font-size="14pt" fo:font-weight="bold" style:font-name-asian="Times New Roman" style:font-size-asian="14pt" style:language-asian="zh" style:country-asian="TW" style:font-weight-asian="bold" style:font-name-complex="Times New Roman" style:font-size-complex="14pt" style:font-weight-complex="bold"/>
    </style:style>
    <style:style style:name="T5" style:family="text">
      <style:text-properties style:font-name="新細明體" fo:font-size="14pt" style:font-size-asian="14pt" style:language-asian="zh" style:country-asian="TW" style:font-name-complex="新細明體" style:font-size-complex="14pt"/>
    </style:style>
    <style:style style:name="T6" style:family="text">
      <style:text-properties style:font-name="新細明體" fo:font-size="12pt" style:font-size-asian="12pt" style:language-asian="zh" style:country-asian="TW" style:font-name-complex="新細明體" style:font-size-complex="12pt"/>
    </style:style>
    <style:style style:name="T7" style:family="text">
      <style:text-properties style:font-name="新細明體" fo:font-size="12pt" style:font-size-asian="12pt" style:language-asian="zh" style:country-asian="TW" style:font-name-complex="新細明體" style:font-size-complex="12pt"/>
    </style:style>
    <style:style style:name="T8" style:family="text">
      <style:text-properties style:font-name="新細明體" fo:font-size="12pt" fo:letter-spacing="0.101cm" style:text-underline-style="solid" style:text-underline-width="auto" style:text-underline-color="#000000" style:font-size-asian="12pt" style:language-asian="zh" style:country-asian="TW" style:font-name-complex="新細明體" style:font-size-complex="12pt"/>
    </style:style>
    <style:style style:name="T9" style:family="text">
      <style:text-properties style:font-name="新細明體" fo:font-size="12pt" style:text-underline-style="solid" style:text-underline-width="auto" style:text-underline-color="#000000" style:font-size-asian="12pt" style:language-asian="zh" style:country-asian="TW" style:font-name-complex="新細明體" style:font-size-complex="12pt"/>
    </style:style>
    <style:style style:name="T10" style:family="text">
      <style:text-properties style:font-name="新細明體" fo:font-size="12pt" style:text-underline-style="solid" style:text-underline-width="auto" style:text-underline-color="#000000" style:font-size-asian="12pt" style:language-asian="zh" style:country-asian="TW" style:font-name-complex="新細明體" style:font-size-complex="12pt" style:text-scale="192%"/>
    </style:style>
    <style:style style:name="T11" style:family="text">
      <style:text-properties style:font-name="新細明體" fo:font-size="12pt" style:text-underline-style="solid" style:text-underline-width="auto" style:text-underline-color="font-color" style:font-size-asian="12pt" style:language-asian="zh" style:country-asian="TW" style:font-name-complex="新細明體" style:font-size-complex="12pt"/>
    </style:style>
    <style:style style:name="T12" style:family="text">
      <style:text-properties style:font-name="新細明體" fo:font-size="12pt" style:text-underline-style="solid" style:text-underline-width="auto" style:text-underline-color="font-color" style:font-size-asian="12pt" style:language-asian="zh" style:country-asian="TW" style:font-name-complex="新細明體" style:font-size-complex="12pt"/>
    </style:style>
    <style:style style:name="T13" style:family="text">
      <style:text-properties style:font-name="新細明體" fo:font-size="10pt" style:font-size-asian="10pt" style:language-asian="zh" style:country-asian="TW" style:font-name-complex="新細明體" style:font-size-complex="10pt"/>
    </style:style>
    <style:style style:name="T14" style:family="text">
      <style:text-properties style:font-name="新細明體" fo:font-size="10pt" fo:letter-spacing="-0.002cm" style:font-size-asian="10pt" style:language-asian="zh" style:country-asian="TW" style:font-name-complex="新細明體" style:font-size-complex="10pt"/>
    </style:style>
    <style:style style:name="T15" style:family="text">
      <style:text-properties style:font-name="新細明體" fo:font-size="10pt" fo:letter-spacing="-0.002cm" style:font-size-asian="10pt" style:language-asian="zh" style:country-asian="TW" style:font-name-complex="新細明體" style:font-size-complex="10pt"/>
    </style:style>
    <style:style style:name="T16" style:family="text">
      <style:text-properties style:font-name="新細明體" fo:font-size="10pt" fo:letter-spacing="-0.004cm" style:font-size-asian="10pt" style:language-asian="zh" style:country-asian="TW" style:font-name-complex="新細明體" style:font-size-complex="10pt"/>
    </style:style>
    <style:style style:name="T17" style:family="text">
      <style:text-properties style:font-name="新細明體" fo:font-size="10pt" fo:letter-spacing="-0.176cm" style:font-size-asian="10pt" style:language-asian="zh" style:country-asian="TW" style:font-name-complex="新細明體" style:font-size-complex="10pt"/>
    </style:style>
    <style:style style:name="T18" style:family="text">
      <style:text-properties style:font-name="新細明體" fo:font-size="10pt" fo:letter-spacing="-0.005cm" style:font-size-asian="10pt" style:language-asian="zh" style:country-asian="TW" style:font-name-complex="新細明體" style:font-size-complex="10pt"/>
    </style:style>
    <style:style style:name="T19" style:family="text">
      <style:text-properties style:font-name="新細明體" fo:font-size="10pt" style:text-underline-style="solid" style:text-underline-width="auto" style:text-underline-color="#000000" style:font-size-asian="10pt" style:language-asian="zh" style:country-asian="TW" style:font-name-complex="新細明體" style:font-size-complex="10pt"/>
    </style:style>
    <style:style style:name="T20" style:family="text">
      <style:text-properties style:font-name="新細明體" fo:font-size="10pt" style:text-underline-style="solid" style:text-underline-width="auto" style:text-underline-color="#000000" style:font-size-asian="10pt" style:language-asian="zh" style:country-asian="TW" style:font-name-complex="新細明體" style:font-size-complex="10pt" style:text-scale="192%"/>
    </style:style>
    <style:style style:name="T21" style:family="text">
      <style:text-properties style:font-name="新細明體" fo:font-size="10pt" fo:letter-spacing="-0.014cm" style:font-size-asian="10pt" style:language-asian="zh" style:country-asian="TW" style:font-name-complex="新細明體" style:font-size-complex="10pt"/>
    </style:style>
    <style:style style:name="T22" style:family="text">
      <style:text-properties style:font-name="新細明體" fo:font-size="10pt" fo:letter-spacing="-0.018cm" style:font-size-asian="10pt" style:language-asian="zh" style:country-asian="TW" style:font-name-complex="新細明體" style:font-size-complex="10pt"/>
    </style:style>
    <style:style style:name="T23" style:family="text">
      <style:text-properties style:font-name="新細明體" fo:font-size="10pt" fo:letter-spacing="0.076cm" style:font-size-asian="10pt" style:language-asian="zh" style:country-asian="TW" style:font-name-complex="新細明體" style:font-size-complex="10pt"/>
    </style:style>
    <style:style style:name="T24" style:family="text">
      <style:text-properties style:font-name="新細明體" fo:font-size="10pt" fo:letter-spacing="-0.032cm" style:font-size-asian="10pt" style:language-asian="zh" style:country-asian="TW" style:font-name-complex="新細明體" style:font-size-complex="10pt"/>
    </style:style>
    <style:style style:name="T25" style:family="text">
      <style:text-properties style:font-name="新細明體" fo:font-size="10pt" fo:letter-spacing="0.085cm" style:text-underline-style="solid" style:text-underline-width="auto" style:text-underline-color="#000000" style:font-size-asian="10pt" style:language-asian="zh" style:country-asian="TW" style:font-name-complex="新細明體" style:font-size-complex="10pt"/>
    </style:style>
    <style:style style:name="T26" style:family="text">
      <style:text-properties style:language-asian="zh" style:country-asian="TW"/>
    </style:style>
    <style:style style:name="T27" style:family="text">
      <style:text-properties style:font-name="Times New Roman" fo:font-size="12pt" fo:letter-spacing="0.002cm" style:font-name-asian="Times New Roman" style:font-size-asian="12pt" style:language-asian="zh" style:country-asian="TW" style:font-name-complex="Times New Roman" style:font-size-complex="12pt" style:text-scale="99%"/>
    </style:style>
    <style:style style:name="T28" style:family="text"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T29" style:family="text">
      <style:text-properties style:font-name="Times New Roman" fo:font-size="10pt" style:font-name-asian="Times New Roman" style:font-size-asian="10pt" style:language-asian="zh" style:country-asian="TW" style:font-name-complex="Times New Roman" style:font-size-complex="10pt"/>
    </style:style>
    <style:style style:name="T30" style:family="text">
      <style:text-properties style:font-name="Times New Roman" fo:font-size="10pt" fo:letter-spacing="0.002cm" style:font-name-asian="Times New Roman" style:font-size-asian="10pt" style:language-asian="zh" style:country-asian="TW" style:font-name-complex="Times New Roman" style:font-size-complex="10pt"/>
    </style:style>
    <style:style style:name="T31" style:family="text">
      <style:text-properties style:font-name="Times New Roman" fo:font-size="10pt" fo:letter-spacing="-0.002cm" style:font-name-asian="Times New Roman" style:font-size-asian="10pt" style:language-asian="zh" style:country-asian="TW" style:font-name-complex="Times New Roman" style:font-size-complex="10pt"/>
    </style:style>
    <style:style style:name="T32" style:family="text">
      <style:text-properties fo:font-size="5.5pt" style:font-size-asian="5.5pt" style:language-asian="zh" style:country-asian="TW" style:font-size-complex="5.5pt"/>
    </style:style>
    <style:style style:name="T33" style:family="text">
      <style:text-properties fo:font-size="10pt" style:font-size-asian="10pt" style:language-asian="zh" style:country-asian="TW" style:font-size-complex="10pt"/>
    </style:style>
    <style:style style:name="T34" style:family="text">
      <style:text-properties style:text-position="-4% 100%" style:font-name="新細明體" fo:font-size="12pt" style:font-size-asian="12pt" style:language-asian="zh" style:country-asian="TW" style:font-name-complex="新細明體" style:font-size-complex="12pt"/>
    </style:style>
    <style:style style:name="T35" style:family="text">
      <style:text-properties style:text-position="-4% 100%" style:font-name="Times New Roman" fo:font-size="12pt" fo:letter-spacing="0.002cm" style:font-name-asian="Times New Roman" style:font-size-asian="12pt" style:language-asian="zh" style:country-asian="TW" style:font-name-complex="Times New Roman" style:font-size-complex="12pt"/>
    </style:style>
    <style:style style:name="T36" style:family="text">
      <style:text-properties style:text-position="-5% 100%" style:font-name="新細明體" fo:font-size="10pt" style:font-size-asian="10pt" style:language-asian="zh" style:country-asian="TW" style:font-name-complex="新細明體" style:font-size-complex="10pt"/>
    </style:style>
    <style:style style:name="T37" style:family="text">
      <style:text-properties style:text-position="-5% 100%" style:font-name="新細明體" fo:font-size="10pt" fo:letter-spacing="-0.002cm" style:font-size-asian="10pt" style:language-asian="zh" style:country-asian="TW" style:font-name-complex="新細明體" style:font-size-complex="10pt"/>
    </style:style>
    <style:style style:name="T38" style:family="text">
      <style:text-properties style:text-position="-5% 100%" style:font-name="新細明體" fo:font-size="10pt" fo:letter-spacing="-0.002cm" style:font-size-asian="10pt" style:language-asian="zh" style:country-asian="TW" style:font-name-complex="新細明體" style:font-size-complex="10pt"/>
    </style:style>
    <style:style style:name="T39" style:family="text">
      <style:text-properties style:text-position="-5% 100%" style:font-name="新細明體" fo:font-size="10pt" style:text-underline-style="solid" style:text-underline-width="auto" style:text-underline-color="#000000" style:font-size-asian="10pt" style:language-asian="zh" style:country-asian="TW" style:font-name-complex="新細明體" style:font-size-complex="10pt"/>
    </style:style>
    <style:style style:name="T40" style:family="text">
      <style:text-properties style:text-position="-5% 100%" style:font-name="新細明體" fo:font-size="10pt" style:text-underline-style="solid" style:text-underline-width="auto" style:text-underline-color="#000000" style:font-size-asian="10pt" style:language-asian="zh" style:country-asian="TW" style:font-name-complex="新細明體" style:font-size-complex="10pt" style:text-scale="192%"/>
    </style:style>
    <style:style style:name="T41" style:family="text">
      <style:text-properties style:text-position="-5% 100%" style:font-name="Times New Roman" fo:font-size="10pt" fo:font-weight="bold" style:font-name-asian="Times New Roman" style:font-size-asian="10pt" style:language-asian="zh" style:country-asian="TW" style:font-weight-asian="bold" style:font-name-complex="Times New Roman" style:font-size-complex="10pt" style:font-weight-complex="bold"/>
    </style:style>
    <style:style style:name="T42" style:family="text">
      <style:text-properties style:text-position="-5% 100%" style:font-name="Times New Roman" fo:font-size="10pt" fo:letter-spacing="0.002cm" style:font-name-asian="Times New Roman" style:font-size-asian="10pt" style:language-asian="zh" style:country-asian="TW" style:font-name-complex="Times New Roman" style:font-size-complex="10pt"/>
    </style:style>
    <style:style style:name="T43" style:family="text">
      <style:text-properties style:text-position="-5% 100%" style:font-name="Times New Roman" fo:font-size="10pt" style:font-name-asian="Times New Roman" style:font-size-asian="10pt" style:language-asian="zh" style:country-asian="TW" style:font-name-complex="Times New Roman" style:font-size-complex="10pt"/>
    </style:style>
    <style:style style:name="T44" style:family="text">
      <style:text-properties style:text-position="-5% 100%" style:font-name="Times New Roman" fo:font-size="10pt" fo:letter-spacing="-0.004cm" style:font-name-asian="Times New Roman" style:font-size-asian="10pt" style:language-asian="zh" style:country-asian="TW" style:font-name-complex="Times New Roman" style:font-size-complex="10pt"/>
    </style:style>
    <style:style style:name="T45" style:family="text">
      <style:text-properties style:text-position="-5% 100%" style:font-name="Times New Roman" fo:font-size="10pt" fo:letter-spacing="-0.002cm" style:font-name-asian="Times New Roman" style:font-size-asian="10pt" style:language-asian="zh" style:country-asian="TW" style:font-name-complex="Times New Roman" style:font-size-complex="10pt"/>
    </style:style>
    <style:style style:name="T46" style:family="text">
      <style:text-properties style:text-position="-15% 100%" style:font-name="新細明體" fo:font-size="10pt" style:font-size-asian="10pt" style:language-asian="zh" style:country-asian="TW" style:font-name-complex="新細明體" style:font-size-complex="10pt"/>
    </style:style>
    <style:style style:name="T47" style:family="text">
      <style:text-properties style:text-position="25% 100%" style:font-name="新細明體" fo:font-size="10pt" style:font-size-asian="10pt" style:language-asian="zh" style:country-asian="TW" style:font-name-complex="新細明體" style:font-size-complex="10pt"/>
    </style:style>
    <style:style style:name="T48" style:family="text">
      <style:text-properties style:text-position="25% 100%" style:font-name="新細明體" fo:font-size="10pt" fo:letter-spacing="-0.002cm" style:font-size-asian="10pt" style:language-asian="zh" style:country-asian="TW" style:font-name-complex="新細明體" style:font-size-complex="10pt"/>
    </style:style>
    <style:style style:name="T49" style:family="text">
      <style:text-properties style:text-position="25% 100%" style:font-name="新細明體" fo:font-size="10pt" fo:letter-spacing="-0.004cm" style:font-size-asian="10pt" style:language-asian="zh" style:country-asian="TW" style:font-name-complex="新細明體" style:font-size-complex="10pt"/>
    </style:style>
    <style:style style:name="T50" style:family="text">
      <style:text-properties style:text-position="25% 100%" style:font-name="新細明體" fo:font-size="10pt" fo:letter-spacing="0.085cm" style:text-underline-style="solid" style:text-underline-width="auto" style:text-underline-color="#000000" style:font-size-asian="10pt" style:language-asian="zh" style:country-asian="TW" style:font-name-complex="新細明體" style:font-size-complex="10pt"/>
    </style:style>
    <style:style style:name="T51" style:family="text">
      <style:text-properties style:text-position="25% 100%" style:font-name="新細明體" fo:font-size="10pt" style:text-underline-style="solid" style:text-underline-width="auto" style:text-underline-color="#000000" style:font-size-asian="10pt" style:language-asian="zh" style:country-asian="TW" style:font-name-complex="新細明體" style:font-size-complex="10pt"/>
    </style:style>
    <style:style style:name="T52" style:family="text">
      <style:text-properties style:text-position="25% 100%" style:font-name="新細明體" fo:font-size="10pt" fo:letter-spacing="-0.007cm" style:font-size-asian="10pt" style:language-asian="zh" style:country-asian="TW" style:font-name-complex="新細明體" style:font-size-complex="10pt"/>
    </style:style>
    <style:style style:name="T53" style:family="text">
      <style:text-properties style:text-position="25% 100%" style:font-name="Times New Roman" fo:font-size="10pt" style:font-name-asian="Times New Roman" style:font-size-asian="10pt" style:language-asian="zh" style:country-asian="TW" style:font-name-complex="Times New Roman" style:font-size-complex="10pt"/>
    </style:style>
    <style:style style:name="Sect1" style:family="section">
      <style:section-properties style:writing-mode="lr-tb" style:editable="false">
        <style:columns fo:column-count="2">
          <style:column style:rel-width="4613*" fo:start-indent="0cm" fo:end-indent="0.265cm"/>
          <style:column style:rel-width="4046*" fo:start-indent="0.26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>
          <style:column style:rel-width="4130*" fo:start-indent="0cm" fo:end-indent="0.265cm"/>
          <style:column style:rel-width="4529*" fo:start-indent="0.265cm" fo:end-indent="0cm"/>
        </style:columns>
      </style:section-properties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1cm" svg:stroke-color="#000000" draw:stroke-linejoin="round" draw:fill="none" draw:fill-color="#ffffff" draw:textarea-horizontal-align="left" draw:textarea-vertical-align="top" draw:auto-grow-height="false" fo:min-height="0cm" fo:min-width="14.185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21cm" svg:stroke-color="#000000" draw:stroke-linejoin="round" draw:fill="none" draw:fill-color="#ffffff" draw:textarea-horizontal-align="left" draw:textarea-vertical-align="top" draw:auto-grow-height="false" fo:min-height="6.345cm" fo:min-width="0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25cm" svg:stroke-color="#000000" draw:stroke-linejoin="round" draw:fill="none" draw:fill-color="#ffffff" draw:textarea-horizontal-align="left" draw:textarea-vertical-align="top" draw:auto-grow-height="false" fo:min-height="0cm" fo:min-width="4.244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25cm" svg:stroke-color="#000000" draw:stroke-linejoin="round" draw:fill="none" draw:fill-color="#ffffff" draw:textarea-horizontal-align="left" draw:textarea-vertical-align="top" draw:auto-grow-height="false" fo:min-height="0cm" fo:min-width="2.505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25cm" svg:stroke-color="#000000" draw:stroke-linejoin="round" draw:fill="none" draw:fill-color="#ffffff" draw:textarea-horizontal-align="left" draw:textarea-vertical-align="top" draw:auto-grow-height="false" fo:min-height="0cm" fo:min-width="3.563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28cm" svg:stroke-color="#000000" draw:stroke-linejoin="round" draw:fill="none" draw:fill-color="#ffffff" draw:textarea-horizontal-align="left" draw:textarea-vertical-align="top" draw:auto-grow-height="false" fo:min-height="0cm" fo:min-width="13.901cm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元智大學機械系委託測</text:span><text:span text:style-name="T3">試</text:span><text:span text:style-name="T4">/</text:span><text:span text:style-name="T1">加工申請書</text:span><text:span text:style-name="T1">(系外使用)</text:span></text:p>
      <text:p text:style-name="P2"/>
      <text:p text:style-name="P8"><text:span text:style-name="T6">申請日期：</text:span><text:span text:style-name="T8"> </text:span><text:span text:style-name="T9"><text:tab/></text:span><text:span text:style-name="T6">年</text:span><text:span text:style-name="T8"> </text:span><text:span text:style-name="T9"><text:tab/></text:span><text:span text:style-name="T6">月</text:span><text:span text:style-name="T8"> </text:span><text:span text:style-name="T9"><text:tab/></text:span><text:span text:style-name="T6">日</text:span></text:p>
      <text:p text:style-name="P9"><text:span text:style-name="T6"><text:s/>委託單位：</text:span><text:span text:style-name="T10"> </text:span><text:span text:style-name="T9"><text:tab/><text:tab/><text:tab/><text:tab/></text:span></text:p>
      <text:p text:style-name="P9"><text:span text:style-name="T6">委託單位主管簽名: <text:s/></text:span><text:span text:style-name="T11"><text:s text:c="43"/></text:span></text:p>
      <text:p text:style-name="P9"><text:span text:style-name="T6">聯絡人: </text:span><text:span text:style-name="T11"><text:s text:c="27"/></text:span><text:span text:style-name="T6">聯絡電話:</text:span><text:span text:style-name="T11"> <text:s text:c="19"/></text:span></text:p>
      <text:p text:style-name="P10"><text:span text:style-name="T6">電子信箱：</text:span><text:span text:style-name="T10"> </text:span><text:span text:style-name="T9"><text:tab/></text:span></text:p>
      <text:p text:style-name="P10"><text:span text:style-name="T6">預計委託測試時間/金額:</text:span><text:span text:style-name="T11"> <text:s text:c="47"/></text:span></text:p>
      <text:p text:style-name="P10"><text:span text:style-name="T6">收據抬頭: <text:s text:c="2"/></text:span><text:span text:style-name="T11"><text:s text:c="69"/></text:span><text:span text:style-name="T6"><text:s/></text:span></text:p>
      <text:p text:style-name="P11"><text:span text:style-name="T6">郵寄地址：</text:span><text:span text:style-name="T6">(</text:span><text:span text:style-name="T11"> <text:s text:c="7"/></text:span><text:span text:style-name="T6">)</text:span><text:span text:style-name="T10"> </text:span><text:span text:style-name="T9"><text:tab/><text:tab/></text:span><text:span text:style-name="T6"> </text:span></text:p>
      <text:p text:style-name="P10"><text:span text:style-name="T6">測試</text:span><text:span text:style-name="T27">/</text:span><text:span text:style-name="T6">加工名稱：</text:span><text:span text:style-name="T10"> </text:span><text:span text:style-name="T9"><text:tab/><text:tab/></text:span></text:p>
      <text:p text:style-name="P3"/>
      <text:p text:style-name="P12"/>
      <text:p text:style-name="P12"/>
      <text:p text:style-name="P15"><draw:g text:anchor-type="char" draw:z-index="0" draw:style-name="gr1"><draw:g draw:style-name="gr2"><draw:custom-shape draw:style-name="gr8" draw:text-style-name="P30" svg:width="14.784cm" svg:height="0.004cm" svg:x="3.108cm" svg:y="-0.263cm"><text:p/><draw:enhanced-geometry svg:viewBox="1770 -154 8366 0" draw:type="non-primitive" draw:enhanced-path="M 1770 -154  L 10136 -154  N"/></draw:custom-shape></draw:g><draw:g draw:style-name="gr2"><draw:custom-shape draw:style-name="gr8" draw:text-style-name="P30" svg:width="14.784cm" svg:height="0.004cm" svg:x="3.108cm" svg:y="-0.337cm"><text:p/><draw:enhanced-geometry svg:viewBox="1770 -182 8366 0" draw:type="non-primitive" draw:enhanced-path="M 1770 -182  L 10136 -182  N"/></draw:custom-shape></draw:g></draw:g><draw:g text:anchor-type="char" draw:z-index="1" draw:style-name="gr1"><draw:custom-shape draw:style-name="gr7" draw:text-style-name="P30" svg:width="4.446cm" svg:height="0.004cm" svg:x="3.175cm" svg:y="1.388cm"><text:p/><draw:enhanced-geometry svg:viewBox="1800 787 2520 0" draw:type="non-primitive" draw:enhanced-path="M 1800 787  L 4320 787  N"/></draw:custom-shape></draw:g><draw:g text:anchor-type="char" draw:z-index="2" draw:style-name="gr1"><draw:custom-shape draw:style-name="gr6" draw:text-style-name="P30" svg:width="3.387cm" svg:height="0.004cm" svg:x="8.467cm" svg:y="1.388cm"><text:p/><draw:enhanced-geometry svg:viewBox="4800 787 1920 0" draw:type="non-primitive" draw:enhanced-path="M 4800 787  L 6720 787  N"/></draw:custom-shape></draw:g><draw:g text:anchor-type="char" draw:z-index="3" draw:style-name="gr1"><draw:custom-shape draw:style-name="gr5" draw:text-style-name="P30" svg:width="5.127cm" svg:height="0.004cm" svg:x="12.7cm" svg:y="1.388cm"><text:p/><draw:enhanced-geometry svg:viewBox="7200 787 2906 0" draw:type="non-primitive" draw:enhanced-path="M 7200 787  L 10106 787  N"/></draw:custom-shape></draw:g><text:span text:style-name="T34">測試</text:span><text:span text:style-name="T35">/</text:span><text:span text:style-name="T34">加工規格<text:tab/>數量（件）<text:tab/>測試</text:span><text:span text:style-name="T35">/</text:span><text:span text:style-name="T34">加工件項目及方法</text:span></text:p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<draw:g text:anchor-type="char" draw:z-index="4" draw:style-name="gr1"><draw:custom-shape draw:style-name="gr7" draw:text-style-name="P30" svg:width="4.446cm" svg:height="0.004cm" svg:x="3.175cm" svg:y="-1.337cm"><text:p/><draw:enhanced-geometry svg:viewBox="1800 -758 2520 0" draw:type="non-primitive" draw:enhanced-path="M 1800 -758  L 4320 -758  N"/></draw:custom-shape></draw:g><draw:g text:anchor-type="char" draw:z-index="5" draw:style-name="gr1"><draw:custom-shape draw:style-name="gr6" draw:text-style-name="P30" svg:width="3.387cm" svg:height="0.004cm" svg:x="8.467cm" svg:y="-1.337cm"><text:p/><draw:enhanced-geometry svg:viewBox="4800 -758 1920 0" draw:type="non-primitive" draw:enhanced-path="M 4800 -758  L 6720 -758  N"/></draw:custom-shape></draw:g><draw:g text:anchor-type="char" draw:z-index="6" draw:style-name="gr1"><draw:custom-shape draw:style-name="gr5" draw:text-style-name="P30" svg:width="5.127cm" svg:height="0.004cm" svg:x="12.7cm" svg:y="-1.337cm"><text:p/><draw:enhanced-geometry svg:viewBox="7200 -758 2906 0" draw:type="non-primitive" draw:enhanced-path="M 7200 -758  L 10106 -758  N"/></draw:custom-shape></draw:g><draw:g text:anchor-type="char" draw:z-index="7" draw:style-name="gr1"><draw:custom-shape draw:style-name="gr7" draw:text-style-name="P30" svg:width="4.446cm" svg:height="0.004cm" svg:x="3.175cm" svg:y="-0.533cm"><text:p/><draw:enhanced-geometry svg:viewBox="1800 -302 2520 0" draw:type="non-primitive" draw:enhanced-path="M 1800 -302  L 4320 -302  N"/></draw:custom-shape></draw:g><draw:g text:anchor-type="char" draw:z-index="8" draw:style-name="gr1"><draw:custom-shape draw:style-name="gr6" draw:text-style-name="P30" svg:width="3.387cm" svg:height="0.004cm" svg:x="8.467cm" svg:y="-0.533cm"><text:p/><draw:enhanced-geometry svg:viewBox="4800 -302 1920 0" draw:type="non-primitive" draw:enhanced-path="M 4800 -302  L 6720 -302  N"/></draw:custom-shape></draw:g><draw:g text:anchor-type="char" draw:z-index="9" draw:style-name="gr1"><draw:custom-shape draw:style-name="gr5" draw:text-style-name="P30" svg:width="5.127cm" svg:height="0.004cm" svg:x="12.7cm" svg:y="-0.533cm"><text:p/><draw:enhanced-geometry svg:viewBox="7200 -302 2906 0" draw:type="non-primitive" draw:enhanced-path="M 7200 -302  L 10106 -302  N"/></draw:custom-shape></draw:g><text:span text:style-name="T36">委託試驗服</text:span><text:span text:style-name="T37">務</text:span><text:span text:style-name="T36">辦法</text:span><text:span text:style-name="T41">:</text:span></text:p>
      <text:p text:style-name="P17"><text:span text:style-name="T30">1</text:span><text:span text:style-name="T29">. </text:span><text:span text:style-name="T13">測試</text:span><text:span text:style-name="T29">/</text:span><text:span text:style-name="T14">加工</text:span><text:span text:style-name="T13">案件請</text:span><text:span text:style-name="T14">註</text:span><text:span text:style-name="T13">明</text:span><text:span text:style-name="T14">樣</text:span><text:span text:style-name="T13">品所需</text:span><text:span text:style-name="T14">委</text:span><text:span text:style-name="T13">託</text:span><text:span text:style-name="T14">件</text:span><text:span text:style-name="T13">名稱、</text:span><text:span text:style-name="T14">聯</text:span><text:span text:style-name="T13">絡</text:span><text:span text:style-name="T14">姓</text:span><text:span text:style-name="T13">名、地</text:span><text:span text:style-name="T14">址</text:span><text:span text:style-name="T13">、</text:span><text:span text:style-name="T14">電</text:span><text:span text:style-name="T13">話，送</text:span><text:span text:style-name="T14">件</text:span><text:span text:style-name="T13">方</text:span><text:span text:style-name="T14">式</text:span><text:span text:style-name="T13">親自送</text:span><text:span text:style-name="T14">件</text:span><text:span text:style-name="T13">或郵 寄至元</text:span><text:span text:style-name="T14">智</text:span><text:span text:style-name="T13">大</text:span><text:span text:style-name="T14">學</text:span><text:span text:style-name="T13">機械系</text:span><text:span text:style-name="T14">（</text:span><text:span text:style-name="T31">32</text:span><text:span text:style-name="T29">0 </text:span><text:span text:style-name="T13">中壢市</text:span><text:span text:style-name="T14">遠東</text:span><text:span text:style-name="T13">路</text:span><text:span text:style-name="T16"> </text:span><text:span text:style-name="T31">13</text:span><text:span text:style-name="T29">5</text:span><text:span text:style-name="T30"> </text:span><text:span text:style-name="T14">號</text:span><text:span text:style-name="T13">元</text:span><text:span text:style-name="T14">智</text:span><text:span text:style-name="T13">大學機</text:span><text:span text:style-name="T14">械</text:span><text:span text:style-name="T13">系</text:span><text:span text:style-name="T14">吳慧玲</text:span><text:span text:style-name="T14">收</text:span><text:span text:style-name="T17">）</text:span><text:span text:style-name="T13">。</text:span></text:p>
      <text:p text:style-name="P18"><text:span text:style-name="T30">2</text:span><text:span text:style-name="T29">. <text:s/></text:span><text:span text:style-name="T13">服</text:span><text:span text:style-name="T14">務</text:span><text:span text:style-name="T13">期</text:span><text:span text:style-name="T14">限</text:span><text:span text:style-name="T13">自收件</text:span><text:span text:style-name="T14">日</text:span><text:span text:style-name="T13">開</text:span><text:span text:style-name="T14">始</text:span><text:span text:style-name="T13">起單一</text:span><text:span text:style-name="T14">測</text:span><text:span text:style-name="T13">試</text:span><text:span text:style-name="T29">/</text:span><text:span text:style-name="T13">加工項</text:span><text:span text:style-name="T14">目</text:span><text:span text:style-name="T13">，</text:span><text:span text:style-name="T14">一</text:span><text:span text:style-name="T13">般件</text:span><text:span text:style-name="T14">約</text:span><text:span text:style-name="T13">需</text:span><text:span text:style-name="T16"> </text:span><text:span text:style-name="T31">10</text:span><text:span text:style-name="T13">～</text:span><text:span text:style-name="T31">1</text:span><text:span text:style-name="T29">2</text:span><text:span text:style-name="T30"> </text:span><text:span text:style-name="T14">工</text:span><text:span text:style-name="T13">作</text:span><text:span text:style-name="T14">日</text:span><text:span text:style-name="T13">，若有</text:span><text:span text:style-name="T14">多</text:span><text:span text:style-name="T13">項</text:span><text:span text:style-name="T14">測</text:span><text:span text:style-name="T13">試</text:span><text:span text:style-name="T29">/</text:span><text:span text:style-name="T13">加 工件同</text:span><text:span text:style-name="T14">時</text:span><text:span text:style-name="T13">進</text:span><text:span text:style-name="T14">行</text:span><text:span text:style-name="T13">，將視</text:span><text:span text:style-name="T14">實</text:span><text:span text:style-name="T13">際</text:span><text:span text:style-name="T14">狀</text:span><text:span text:style-name="T13">況於一</text:span><text:span text:style-name="T14">月</text:span><text:span text:style-name="T13">內</text:span><text:span text:style-name="T14">通</text:span><text:span text:style-name="T13">知送檢</text:span><text:span text:style-name="T14">單</text:span><text:span text:style-name="T13">位</text:span><text:span text:style-name="T14">，</text:span><text:span text:style-name="T13">若為急</text:span><text:span text:style-name="T14">件</text:span><text:span text:style-name="T13">請</text:span><text:span text:style-name="T14">事</text:span><text:span text:style-name="T13">先通知</text:span><text:span text:style-name="T14">（</text:span><text:span text:style-name="T13">急</text:span><text:span text:style-name="T14">件</text:span><text:span text:style-name="T13">需約</text:span><text:span text:style-name="T18"> </text:span><text:span text:style-name="T30">5</text:span><text:span text:style-name="T14">～</text:span><text:span text:style-name="T29">6 </text:span><text:span text:style-name="T13">工作日</text:span><text:span text:style-name="T14">加</text:span><text:span text:style-name="T13">收</text:span><text:span text:style-name="T18"> </text:span><text:span text:style-name="T31">5</text:span><text:span text:style-name="T30">0</text:span><text:span text:style-name="T13">％</text:span><text:span text:style-name="T14">檢</text:span><text:span text:style-name="T13">驗</text:span><text:span text:style-name="T14">費</text:span><text:span text:style-name="T17">）</text:span><text:span text:style-name="T13">。</text:span></text:p>
      <text:p text:style-name="P21"><text:span text:style-name="T42">3</text:span><text:span text:style-name="T43">. <text:s/></text:span><text:span text:style-name="T36">客</text:span><text:span text:style-name="T37">戶</text:span><text:span text:style-name="T36">有</text:span><text:span text:style-name="T37">變</text:span><text:span text:style-name="T36">更合約</text:span><text:span text:style-name="T37">之</text:span><text:span text:style-name="T36">需</text:span><text:span text:style-name="T37">求</text:span><text:span text:style-name="T36">，需於</text:span><text:span text:style-name="T37">原</text:span><text:span text:style-name="T36">「</text:span><text:span text:style-name="T37">委</text:span><text:span text:style-name="T36">託試驗</text:span><text:span text:style-name="T37">申</text:span><text:span text:style-name="T36">請</text:span><text:span text:style-name="T37">單</text:span><text:span text:style-name="T36">」約定</text:span><text:span text:style-name="T37">之</text:span><text:span text:style-name="T36">測</text:span><text:span text:style-name="T37">試</text:span><text:span text:style-name="T36">開始日</text:span><text:span text:style-name="T37">前</text:span><text:span text:style-name="T36">一</text:span><text:span text:style-name="T37">個</text:span><text:span text:style-name="T36">工作天</text:span><text:span text:style-name="T37">提</text:span><text:span text:style-name="T36">出，</text:span></text:p>
      <text:p text:style-name="P19"><text:span text:style-name="T36">終止原</text:span><text:span text:style-name="T37">委</text:span><text:span text:style-name="T36">託</text:span><text:span text:style-name="T37">測</text:span><text:span text:style-name="T36">試</text:span><text:span text:style-name="T43">/</text:span><text:span text:style-name="T36">加工工</text:span><text:span text:style-name="T37">作</text:span><text:span text:style-name="T36">。</text:span></text:p>
      <text:p text:style-name="P20"><text:span text:style-name="T42">4</text:span><text:span text:style-name="T43">. <text:s/></text:span><text:span text:style-name="T36">付</text:span><text:span text:style-name="T37">款</text:span><text:span text:style-name="T36">方</text:span><text:span text:style-name="T37">式</text:span><text:span text:style-name="T36">：請洽</text:span><text:span text:style-name="T37">機</text:span><text:span text:style-name="T36">械</text:span><text:span text:style-name="T37">系</text:span><text:span text:style-name="T36">辦公室。</text:span></text:p>
      <text:p text:style-name="P22"><text:span text:style-name="T42">5</text:span><text:span text:style-name="T43">. <text:s/></text:span><text:span text:style-name="T36">服</text:span><text:span text:style-name="T37">務</text:span><text:span text:style-name="T36">電話</text:span><text:span text:style-name="T44">:</text:span><text:span text:style-name="T36">（</text:span><text:span text:style-name="T45">0</text:span><text:span text:style-name="T42">3</text:span><text:span text:style-name="T37">）</text:span><text:span text:style-name="T42">4</text:span><text:span text:style-name="T45">63</text:span><text:span text:style-name="T42">8</text:span><text:span text:style-name="T45">80</text:span><text:span text:style-name="T43">0</text:span><text:span text:style-name="T42"> </text:span><text:span text:style-name="T45">e</text:span><text:span text:style-name="T42">x</text:span><text:span text:style-name="T45">t</text:span><text:span text:style-name="T43">.</text:span><text:span text:style-name="T45"> </text:span><text:span text:style-name="T42">2</text:span><text:span text:style-name="T45">4</text:span><text:span text:style-name="T37">63</text:span></text:p>
      <text:p text:style-name="P23"><draw:g text:anchor-type="char" draw:z-index="10" draw:style-name="gr1"><draw:g draw:style-name="gr2"><draw:custom-shape draw:style-name="gr3" draw:text-style-name="P30" svg:width="15.068cm" svg:height="0.003cm" svg:x="2.965cm" svg:y="0.053cm"><text:p/><draw:enhanced-geometry svg:viewBox="1687 293 8532 0" draw:type="non-primitive" draw:enhanced-path="M 1687 293  L 10219 293  N"/></draw:custom-shape></draw:g><draw:g draw:style-name="gr2"><draw:custom-shape draw:style-name="gr4" draw:text-style-name="P30" svg:width="0.004cm" svg:height="6.804cm" svg:x="2.974cm" svg:y="0.06cm"><text:p/><draw:enhanced-geometry svg:viewBox="1692 298 0 4031" draw:type="non-primitive" draw:enhanced-path="M 1692 298  L 1692 4328  N"/></draw:custom-shape></draw:g><draw:g draw:style-name="gr2"><draw:custom-shape draw:style-name="gr3" draw:text-style-name="P30" svg:width="15.068cm" svg:height="0.003cm" svg:x="2.965cm" svg:y="6.856cm"><text:p/><draw:enhanced-geometry svg:viewBox="1687 4324 8532 0" draw:type="non-primitive" draw:enhanced-path="M 1687 4324  L 10219 4324  N"/></draw:custom-shape></draw:g><draw:g draw:style-name="gr2"><draw:custom-shape draw:style-name="gr4" draw:text-style-name="P30" svg:width="0.004cm" svg:height="6.804cm" svg:x="3.785cm" svg:y="0.06cm"><text:p/><draw:enhanced-geometry svg:viewBox="2152 298 0 4031" draw:type="non-primitive" draw:enhanced-path="M 2152 298  L 2152 4328  N"/></draw:custom-shape></draw:g><draw:g draw:style-name="gr2"><draw:custom-shape draw:style-name="gr4" draw:text-style-name="P30" svg:width="0.004cm" svg:height="6.804cm" svg:x="18.025cm" svg:y="0.06cm"><text:p/><draw:enhanced-geometry svg:viewBox="10214 298 0 4031" draw:type="non-primitive" draw:enhanced-path="M 10214 298  L 10214 4328  N"/></draw:custom-shape></draw:g></draw:g></text:p>
      <text:p text:style-name="P14"/>
      <text:p text:style-name="P24"><text:span text:style-name="T36">收件日</text:span><text:span text:style-name="T37">期</text:span><text:span text:style-name="T36">：</text:span><text:span text:style-name="T40"> </text:span><text:span text:style-name="T39"><text:tab/></text:span><text:span text:style-name="T37">年</text:span><text:span text:style-name="T40"> </text:span><text:span text:style-name="T39"><text:tab/></text:span><text:span text:style-name="T36">月</text:span><text:span text:style-name="T40"> </text:span><text:span text:style-name="T39"><text:tab/></text:span><text:span text:style-name="T36">日<text:tab/></text:span><text:span text:style-name="T37">測</text:span><text:span text:style-name="T36">試</text:span><text:span text:style-name="T43">/</text:span><text:span text:style-name="T36">加</text:span><text:span text:style-name="T37">工</text:span><text:span text:style-name="T36">案件編</text:span><text:span text:style-name="T37">號</text:span><text:span text:style-name="T36">：</text:span><text:span text:style-name="T40"> </text:span><text:span text:style-name="T39"><text:tab/></text:span></text:p>
      <text:p text:style-name="P5">由</text:p>
      <text:section text:style-name="Sect1" text:name="區段1">
        <text:p text:style-name="P25"><text:span text:style-name="T46">承<text:tab/></text:span><text:span text:style-name="T13">主要測試</text:span><text:span text:style-name="T29">/</text:span><text:span text:style-name="T14">加</text:span><text:span text:style-name="T13">工者簽</text:span><text:span text:style-name="T14">名</text:span><text:span text:style-name="T13">：</text:span><text:span text:style-name="T20"> </text:span><text:span text:style-name="T19"><text:tab/></text:span><text:span text:style-name="T13"> 辦</text:span></text:p>
        <text:p text:style-name="P6">單</text:p>
        <text:p text:style-name="P26"><text:span text:style-name="T14">測</text:span><text:span text:style-name="T13">試</text:span><text:span text:style-name="T29">/</text:span><text:span text:style-name="T13">加</text:span><text:span text:style-name="T21">工</text:span><text:span text:style-name="T22">：</text:span><text:span text:style-name="T29">□</text:span><text:span text:style-name="T13">受理 <text:s/></text:span><text:span text:style-name="T23"><text:s/></text:span><text:span text:style-name="T29">□</text:span><text:span text:style-name="T14">不</text:span><text:span text:style-name="T13">受</text:span><text:span text:style-name="T24">理</text:span><text:span text:style-name="T13">（</text:span><text:span text:style-name="T14">通</text:span><text:span text:style-name="T13">知對方日 期：</text:span><text:span text:style-name="T25"> </text:span><text:span text:style-name="T19"><text:tab/></text:span><text:span text:style-name="T13">年</text:span><text:span text:style-name="T25"> </text:span><text:span text:style-name="T19"><text:tab/></text:span><text:span text:style-name="T13">月</text:span><text:span text:style-name="T25"> </text:span><text:span text:style-name="T19"><text:tab/></text:span><text:span text:style-name="T13">日）</text:span></text:p>
      </text:section>
      <text:section text:style-name="Sect2" text:name="區段2">
        <text:p text:style-name="P27"><text:span text:style-name="T46">位<text:tab/></text:span><text:span text:style-name="T47">測試</text:span><text:span text:style-name="T53">/</text:span><text:span text:style-name="T47">加工</text:span><text:span text:style-name="T48">項</text:span><text:span text:style-name="T47">目明</text:span><text:span text:style-name="T49">細：</text:span><text:span text:style-name="T50"> </text:span><text:span text:style-name="T51"><text:tab/></text:span><text:span text:style-name="T47"><text:tab/></text:span><text:span text:style-name="T48">費用</text:span><text:span text:style-name="T49">：</text:span><text:span text:style-name="T50"> </text:span><text:span text:style-name="T51"><text:tab/></text:span><text:span text:style-name="T52">元</text:span><text:span text:style-name="T48">（</text:span><text:span text:style-name="T47">由</text:span><text:span text:style-name="T48">審</text:span><text:span text:style-name="T47">核人填</text:span><text:span text:style-name="T48">寫</text:span><text:span text:style-name="T47">）</text:span></text:p>
        <text:p text:style-name="P28">填</text:p>
        <text:p text:style-name="P29"><text:span text:style-name="T13">職</text:span><text:span text:style-name="T14">技</text:span><text:span text:style-name="T13">人</text:span><text:span text:style-name="T14">員</text:span><text:span text:style-name="T13">簽名</text:span><text:span text:style-name="T14">：</text:span><text:span text:style-name="T20"> </text:span><text:span text:style-name="T19"><text:tab/></text:span></text:p>
      </text:section>
      <text:section text:style-name="Sect3" text:name="區段3">
        <text:p text:style-name="P7"/>
      </text:section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681cm" fo:margin-bottom="0.494cm" fo:margin-left="2.963cm" fo:margin-right="2.78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4D6963726F736F667420576F7264202D20BEF7B1F1A874A965B055B4FAB8D5A55BA475A5D3BDD0B3E6&gt;</dc:title>
    <meta:initial-creator>mebcshen</meta:initial-creator>
    <meta:creation-date>2014-03-05T15:44:00</meta:creation-date>
    <dc:creator>3203-S1</dc:creator>
    <dc:date>2014-03-05T15:44:00</dc:date>
    <meta:print-date>2011-10-17T11:22:00</meta:print-date>
    <meta:editing-cycles>2</meta:editing-cycles>
    <meta:document-statistic meta:table-count="0" meta:image-count="0" meta:object-count="0" meta:page-count="2" meta:paragraph-count="26" meta:word-count="462" meta:character-count="784" meta:non-whitespace-character-count="487"/>
    <meta:generator>MODA_ODF_Application_Tools/3.5.5.5.1$Windows_X86_64 LibreOffice_project/0731c5f9adee5daee576bb62a18f665a8d51cd0c</meta:generator>
    <meta:user-defined meta:name="Created" meta:value-type="date">2007-05-31T08:00:00</meta:user-defined>
    <meta:user-defined meta:name="LastSaved" meta:value-type="date">2011-10-12T08:00:00</meta:user-defined>
  </office:meta>
</office:document-meta>
</file>