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032cm" fo:margin-right="-0.035cm" fo:margin-top="0cm" fo:margin-bottom="0cm" style:contextual-spacing="false" fo:line-height="0.672cm" fo:text-indent="0cm" style:auto-text-indent="false" style:page-number="auto"/>
    </style:style>
    <style:style style:name="P2" style:family="paragraph" style:parent-style-name="Standard">
      <style:paragraph-properties fo:margin-top="0.002cm" fo:margin-bottom="0cm" style:contextual-spacing="false" fo:line-height="0.494cm"/>
      <style:text-properties fo:font-size="14pt" style:font-size-asian="14pt" style:language-asian="zh" style:country-asian="TW" style:font-size-complex="14pt"/>
    </style:style>
    <style:style style:name="P3" style:family="paragraph" style:parent-style-name="Standard">
      <style:paragraph-properties fo:margin-top="0.034cm" fo:margin-bottom="0cm" style:contextual-spacing="false" fo:line-height="0.494cm"/>
      <style:text-properties fo:font-size="14pt" style:font-size-asian="14pt" style:language-asian="zh" style:country-asian="TW" style:font-size-complex="14pt"/>
    </style:style>
    <style:style style:name="P4" style:family="paragraph" style:parent-style-name="Standard">
      <style:paragraph-properties fo:margin-top="0.032cm" fo:margin-bottom="0cm" style:contextual-spacing="false" fo:line-height="0.494cm"/>
      <style:text-properties style:font-name="新細明體" fo:font-size="14pt" style:text-underline-style="solid" style:text-underline-width="auto" style:text-underline-color="font-color" style:font-size-asian="14pt" style:language-asian="zh" style:country-asian="TW" style:font-name-complex="新細明體" style:font-size-complex="14pt"/>
    </style:style>
    <style:style style:name="P5" style:family="paragraph" style:parent-style-name="Standard">
      <style:paragraph-properties fo:margin-top="0.011cm" fo:margin-bottom="0cm" style:contextual-spacing="false" fo:line-height="0.229cm"/>
      <style:text-properties style:font-name="新細明體" fo:font-size="6.5pt" style:font-size-asian="6.5pt" style:language-asian="zh" style:country-asian="TW" style:font-name-complex="新細明體" style:font-size-complex="6.5pt"/>
    </style:style>
    <style:style style:name="P6" style:family="paragraph" style:parent-style-name="Standard">
      <style:paragraph-properties fo:margin-top="0cm" fo:margin-bottom="0cm" style:contextual-spacing="false" fo:line-height="0.353cm"/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P7" style:family="paragraph" style:parent-style-name="Standard">
      <style:paragraph-properties fo:margin-left="0.25cm" fo:margin-right="-0.035cm" fo:margin-top="0.134cm" fo:margin-bottom="0cm" style:contextual-spacing="false" fo:line-height="100%" fo:text-indent="0cm" style:auto-text-indent="false"/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P8" style:family="paragraph" style:parent-style-name="Standard">
      <style:paragraph-properties fo:margin-left="0.25cm" fo:margin-right="-0.035cm" fo:margin-top="0.035cm" fo:margin-bottom="0cm" style:contextual-spacing="false" fo:line-height="100%" fo:text-indent="0cm" style:auto-text-indent="false"/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P9" style:family="paragraph" style:parent-style-name="Standard">
      <style:paragraph-properties fo:margin-left="0.25cm" fo:margin-right="-0.035cm" fo:margin-top="0cm" fo:margin-bottom="0cm" style:contextual-spacing="false" fo:line-height="0.333cm" fo:text-indent="0cm" style:auto-text-indent="false"/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P10" style:family="paragraph" style:parent-style-name="Standard">
      <style:paragraph-properties fo:margin-left="1.023cm" fo:margin-right="-0.123cm" fo:margin-top="0cm" fo:margin-bottom="0cm" style:contextual-spacing="false" fo:line-height="0.459cm" fo:text-indent="0cm" style:auto-text-indent="false">
        <style:tab-stops>
          <style:tab-stop style:position="6.985cm"/>
        </style:tab-stops>
      </style:paragraph-properties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P11" style:family="paragraph" style:parent-style-name="Standard">
      <style:paragraph-properties fo:margin-top="0.016cm" fo:margin-bottom="0cm" style:contextual-spacing="false" fo:line-height="0.3cm"/>
      <style:text-properties style:font-name="新細明體" fo:font-size="8.5pt" style:font-size-asian="8.5pt" style:language-asian="zh" style:country-asian="TW" style:font-name-complex="新細明體" style:font-size-complex="8.5pt"/>
    </style:style>
    <style:style style:name="P12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13" style:family="paragraph" style:parent-style-name="Standard">
      <style:paragraph-properties fo:margin-top="0cm" fo:margin-bottom="0cm" style:contextual-spacing="false" fo:line-height="0.388cm"/>
      <style:text-properties fo:font-size="10pt" style:font-size-asian="10pt" style:language-asian="zh" style:country-asian="TW" style:font-size-complex="10pt"/>
    </style:style>
    <style:style style:name="P14" style:family="paragraph" style:parent-style-name="Standard">
      <style:paragraph-properties fo:margin-left="0cm" fo:margin-right="-0.035cm" fo:margin-top="0cm" fo:margin-bottom="0cm" style:contextual-spacing="false" fo:line-height="100%" fo:text-indent="0.25cm" style:auto-text-indent="false">
        <style:tab-stops>
          <style:tab-stop style:position="3.387cm"/>
          <style:tab-stop style:position="4.868cm"/>
          <style:tab-stop style:position="6.35cm"/>
        </style:tab-stops>
      </style:paragraph-properties>
    </style:style>
    <style:style style:name="P15" style:family="paragraph" style:parent-style-name="Standard">
      <style:paragraph-properties fo:margin-left="0.249cm" fo:margin-right="1.991cm" fo:margin-top="0.009cm" fo:margin-bottom="0cm" style:contextual-spacing="false" fo:line-height="1.199cm" fo:text-indent="0cm" style:auto-text-indent="false">
        <style:tab-stops>
          <style:tab-stop style:position="5.503cm"/>
          <style:tab-stop style:position="8.043cm"/>
          <style:tab-stop style:position="11.007cm"/>
          <style:tab-stop style:position="13.123cm"/>
        </style:tab-stops>
      </style:paragraph-properties>
    </style:style>
    <style:style style:name="P16" style:family="paragraph" style:parent-style-name="Standard">
      <style:paragraph-properties fo:margin-left="0.212cm" fo:margin-right="1.991cm" fo:margin-top="0.009cm" fo:margin-bottom="0cm" style:contextual-spacing="false" fo:line-height="1.199cm" fo:text-indent="0cm" style:auto-text-indent="false">
        <style:tab-stops>
          <style:tab-stop style:position="5.503cm"/>
          <style:tab-stop style:position="8.043cm"/>
          <style:tab-stop style:position="11.007cm"/>
          <style:tab-stop style:position="13.123cm"/>
        </style:tab-stops>
      </style:paragraph-properties>
    </style:style>
    <style:style style:name="P17" style:family="paragraph" style:parent-style-name="Standard">
      <style:paragraph-properties fo:margin-left="0.249cm" fo:margin-right="1.991cm" fo:margin-top="0.009cm" fo:margin-bottom="0cm" style:contextual-spacing="false" fo:line-height="1.199cm" fo:text-indent="0cm" style:auto-text-indent="false">
        <style:tab-stops>
          <style:tab-stop style:position="4.233cm"/>
          <style:tab-stop style:position="8.043cm"/>
          <style:tab-stop style:position="11.007cm"/>
          <style:tab-stop style:position="13.123cm"/>
        </style:tab-stops>
      </style:paragraph-properties>
    </style:style>
    <style:style style:name="P18" style:family="paragraph" style:parent-style-name="Standard">
      <style:paragraph-properties fo:margin-left="0.212cm" fo:margin-right="1.991cm" fo:margin-top="0.009cm" fo:margin-bottom="0cm" style:contextual-spacing="false" fo:line-height="1.199cm" fo:text-indent="0cm" style:auto-text-indent="false">
        <style:tab-stops>
          <style:tab-stop style:position="4.233cm"/>
          <style:tab-stop style:position="8.043cm"/>
          <style:tab-stop style:position="11.007cm"/>
          <style:tab-stop style:position="13.123cm"/>
        </style:tab-stops>
      </style:paragraph-properties>
    </style:style>
    <style:style style:name="P19" style:family="paragraph" style:parent-style-name="Standard">
      <style:paragraph-properties fo:margin-left="0.212cm" fo:margin-right="-0.035cm" fo:margin-top="0cm" fo:margin-bottom="0cm" style:contextual-spacing="false" fo:line-height="0.531cm" fo:text-indent="0cm" style:auto-text-indent="false">
        <style:tab-stops>
          <style:tab-stop style:position="14.076cm"/>
        </style:tab-stops>
      </style:paragraph-properties>
    </style:style>
    <style:style style:name="P20" style:family="paragraph" style:parent-style-name="Standard">
      <style:paragraph-properties fo:margin-left="0.212cm" fo:margin-right="-0.035cm" fo:margin-top="0cm" fo:margin-bottom="0cm" style:contextual-spacing="false" fo:line-height="0.531cm" fo:text-indent="0cm" style:auto-text-indent="false">
        <style:tab-stops>
          <style:tab-stop style:position="6.033cm"/>
          <style:tab-stop style:position="10.054cm"/>
        </style:tab-stops>
      </style:paragraph-properties>
    </style:style>
    <style:style style:name="P21" style:family="paragraph" style:parent-style-name="Standard">
      <style:paragraph-properties fo:margin-left="0.212cm" fo:margin-right="-0.035cm" fo:margin-top="0cm" fo:margin-bottom="0cm" style:contextual-spacing="false" fo:line-height="0.467cm" fo:text-indent="0cm" style:auto-text-indent="false"/>
    </style:style>
    <style:style style:name="P22" style:family="paragraph" style:parent-style-name="Standard">
      <style:paragraph-properties fo:margin-left="0.642cm" fo:margin-right="0.268cm" fo:margin-top="0.032cm" fo:margin-bottom="0cm" style:contextual-spacing="false" fo:line-height="0.459cm" fo:text-align="justify" style:justify-single-word="false" fo:text-indent="-0.43cm" style:auto-text-indent="false"/>
    </style:style>
    <style:style style:name="P23" style:family="paragraph" style:parent-style-name="Standard">
      <style:paragraph-properties fo:margin-left="0.642cm" fo:margin-right="0.289cm" fo:margin-top="0cm" fo:margin-bottom="0cm" style:contextual-spacing="false" fo:line-height="0.459cm" fo:text-align="justify" style:justify-single-word="false" fo:text-indent="-0.43cm" style:auto-text-indent="false"/>
    </style:style>
    <style:style style:name="P24" style:family="paragraph" style:parent-style-name="Standard">
      <style:paragraph-properties fo:margin-left="0.642cm" fo:margin-right="0.363cm" fo:margin-top="0cm" fo:margin-bottom="0cm" style:contextual-spacing="false" fo:line-height="0.459cm" fo:text-align="justify" style:justify-single-word="false" fo:text-indent="-0.43cm" style:auto-text-indent="false"/>
    </style:style>
    <style:style style:name="P25" style:family="paragraph" style:parent-style-name="Standard">
      <style:paragraph-properties fo:margin-left="0.212cm" fo:margin-right="-0.035cm" fo:margin-top="0cm" fo:margin-bottom="0cm" style:contextual-spacing="false" fo:line-height="0.445cm" fo:text-indent="0cm" style:auto-text-indent="false"/>
    </style:style>
    <style:style style:name="P26" style:family="paragraph" style:parent-style-name="Standard">
      <style:paragraph-properties fo:margin-left="0.212cm" fo:margin-right="-0.035cm" fo:margin-top="0cm" fo:margin-bottom="0cm" style:contextual-spacing="false" fo:line-height="0.453cm" fo:text-indent="0cm" style:auto-text-indent="false"/>
    </style:style>
    <style:style style:name="P27" style:family="paragraph" style:parent-style-name="Standard">
      <style:paragraph-properties fo:margin-top="0cm" fo:margin-bottom="0cm" style:contextual-spacing="false" fo:line-height="0.353cm"/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28" style:family="paragraph" style:parent-style-name="Standard">
      <style:paragraph-properties fo:margin-left="1.023cm" fo:margin-right="-0.035cm" fo:margin-top="0cm" fo:margin-bottom="0cm" style:contextual-spacing="false" fo:line-height="0.466cm" fo:text-indent="0cm" style:auto-text-indent="false">
        <style:tab-stops>
          <style:tab-stop style:position="3.845cm"/>
          <style:tab-stop style:position="5.221cm"/>
          <style:tab-stop style:position="6.668cm"/>
          <style:tab-stop style:position="7.902cm"/>
          <style:tab-stop style:position="14.499cm"/>
        </style:tab-stops>
      </style:paragraph-properties>
    </style:style>
    <style:style style:name="P29" style:family="paragraph" style:parent-style-name="Standard">
      <style:paragraph-properties fo:margin-left="0.25cm" fo:margin-right="-0.118cm" fo:margin-top="0.035cm" fo:margin-bottom="0cm" style:contextual-spacing="false" fo:line-height="114%" fo:text-indent="0cm" style:auto-text-indent="false">
        <style:tab-stops>
          <style:tab-stop style:position="0.988cm"/>
          <style:tab-stop style:position="7.867cm"/>
        </style:tab-stops>
      </style:paragraph-properties>
    </style:style>
    <style:style style:name="P30" style:family="paragraph" style:parent-style-name="Standard">
      <style:paragraph-properties fo:margin-left="1.79cm" fo:margin-right="0.265cm" fo:margin-top="0.035cm" fo:margin-bottom="0cm" style:contextual-spacing="false" fo:line-height="114%" fo:text-indent="-1.79cm" style:auto-text-indent="false" fo:break-before="column">
        <style:tab-stops>
          <style:tab-stop style:position="3.175cm"/>
          <style:tab-stop style:position="4.233cm"/>
          <style:tab-stop style:position="5.292cm"/>
        </style:tab-stops>
      </style:paragraph-properties>
    </style:style>
    <style:style style:name="P31" style:family="paragraph" style:parent-style-name="Standard">
      <style:paragraph-properties fo:margin-left="0.25cm" fo:margin-right="-0.035cm" fo:margin-top="0cm" fo:margin-bottom="0cm" style:contextual-spacing="false" fo:line-height="0.631cm" fo:text-indent="0cm" style:auto-text-indent="false">
        <style:tab-stops>
          <style:tab-stop style:position="0.988cm"/>
          <style:tab-stop style:position="8.502cm"/>
          <style:tab-stop style:position="8.855cm"/>
          <style:tab-stop style:position="11.853cm"/>
        </style:tab-stops>
      </style:paragraph-properties>
    </style:style>
    <style:style style:name="P32" style:family="paragraph" style:parent-style-name="Standard">
      <style:paragraph-properties fo:margin-left="0.25cm" fo:margin-right="-0.035cm" fo:margin-top="0.09cm" fo:margin-bottom="0cm" style:contextual-spacing="false" fo:line-height="0.527cm" fo:text-indent="0cm" style:auto-text-indent="false"/>
      <style:text-properties style:text-position="-15% 100%" style:font-name="新細明體" fo:font-size="10pt" style:font-size-asian="10pt" style:language-asian="zh" style:country-asian="TW" style:font-name-complex="新細明體" style:font-size-complex="10pt"/>
    </style:style>
    <style:style style:name="P33" style:family="paragraph" style:parent-style-name="Standard">
      <style:paragraph-properties fo:margin-left="1.023cm" fo:margin-right="-0.035cm" fo:margin-top="0cm" fo:margin-bottom="0cm" style:contextual-spacing="false" fo:line-height="0.321cm" fo:text-indent="0cm" style:auto-text-indent="false">
        <style:tab-stops>
          <style:tab-stop style:position="7.62cm"/>
          <style:tab-stop style:position="14.852cm"/>
        </style:tab-stops>
      </style:paragraph-properties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size-asian="14pt" style:language-asian="zh" style:country-asian="TW" style:font-size-complex="14pt"/>
    </style:style>
    <style:style style:name="T2" style:family="text">
      <style:text-properties style:text-position="-7% 100%" style:font-name="新細明體" fo:font-size="14pt" fo:letter-spacing="0.002cm" style:font-size-asian="14pt" style:language-asian="zh" style:country-asian="TW" style:font-name-complex="新細明體" style:font-size-complex="14pt"/>
    </style:style>
    <style:style style:name="T3" style:family="text">
      <style:text-properties style:text-position="-7% 100%" style:font-name="新細明體" fo:font-size="14pt" style:font-size-asian="14pt" style:language-asian="zh" style:country-asian="TW" style:font-name-complex="新細明體" style:font-size-complex="14pt"/>
    </style:style>
    <style:style style:name="T4" style:family="text">
      <style:text-properties style:text-position="-7% 100%" style:font-name="Times New Roman" fo:font-size="14pt" fo:font-weight="bold" style:font-name-asian="Times New Roman" style:font-size-asian="14pt" style:language-asian="zh" style:country-asian="TW" style:font-weight-asian="bold" style:font-name-complex="Times New Roman" style:font-size-complex="14pt" style:font-weight-complex="bold"/>
    </style:style>
    <style:style style:name="T5" style:family="text"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T6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T7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T8" style:family="text">
      <style:text-properties style:font-name="新細明體" fo:font-size="12pt" fo:letter-spacing="0.101cm" style:text-underline-style="solid" style:text-underline-width="auto" style:text-underline-color="#000000" style:font-size-asian="12pt" style:language-asian="zh" style:country-asian="TW" style:font-name-complex="新細明體" style:font-size-complex="12pt"/>
    </style:style>
    <style:style style:name="T9" style:family="text">
      <style:text-properties style:font-name="新細明體" fo:font-size="12pt" style:text-underline-style="solid" style:text-underline-width="auto" style:text-underline-color="#000000" style:font-size-asian="12pt" style:language-asian="zh" style:country-asian="TW" style:font-name-complex="新細明體" style:font-size-complex="12pt"/>
    </style:style>
    <style:style style:name="T10" style:family="text">
      <style:text-properties style:font-name="新細明體" fo:font-size="12pt" style:text-underline-style="solid" style:text-underline-width="auto" style:text-underline-color="#000000" style:font-size-asian="12pt" style:language-asian="zh" style:country-asian="TW" style:font-name-complex="新細明體" style:font-size-complex="12pt" style:text-scale="192%"/>
    </style:style>
    <style:style style:name="T11" style:family="text">
      <style:text-properties style:font-name="新細明體" fo:font-size="12pt" style:text-underline-style="solid" style:text-underline-width="auto" style:text-underline-color="#000000" style:font-size-asian="12pt" style:language-asian="zh" style:country-asian="TW" style:font-name-complex="新細明體" style:font-size-complex="12pt"/>
    </style:style>
    <style:style style:name="T12" style:family="text">
      <style:text-properties style:font-name="新細明體" fo:font-size="12pt" style:text-underline-style="solid" style:text-underline-width="auto" style:text-underline-color="font-color" style:font-size-asian="12pt" style:language-asian="zh" style:country-asian="TW" style:font-name-complex="新細明體" style:font-size-complex="12pt"/>
    </style:style>
    <style:style style:name="T13" style:family="text">
      <style:text-properties style:font-name="新細明體" fo:font-size="12pt" style:text-underline-style="solid" style:text-underline-width="auto" style:text-underline-color="font-color" style:font-size-asian="12pt" style:language-asian="zh" style:country-asian="TW" style:font-name-complex="新細明體" style:font-size-complex="12pt"/>
    </style:style>
    <style:style style:name="T14" style:family="text"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T15" style:family="text"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T16" style:family="text">
      <style:text-properties style:font-name="新細明體" fo:font-size="10pt" fo:letter-spacing="-0.002cm" style:font-size-asian="10pt" style:language-asian="zh" style:country-asian="TW" style:font-name-complex="新細明體" style:font-size-complex="10pt"/>
    </style:style>
    <style:style style:name="T17" style:family="text">
      <style:text-properties style:font-name="新細明體" fo:font-size="10pt" fo:letter-spacing="-0.002cm" style:font-size-asian="10pt" style:language-asian="zh" style:country-asian="TW" style:font-name-complex="新細明體" style:font-size-complex="10pt"/>
    </style:style>
    <style:style style:name="T18" style:family="text">
      <style:text-properties style:font-name="新細明體" fo:font-size="10pt" fo:letter-spacing="-0.176cm" style:font-size-asian="10pt" style:language-asian="zh" style:country-asian="TW" style:font-name-complex="新細明體" style:font-size-complex="10pt"/>
    </style:style>
    <style:style style:name="T19" style:family="text">
      <style:text-properties style:font-name="新細明體" fo:font-size="10pt" fo:letter-spacing="-0.004cm" style:font-size-asian="10pt" style:language-asian="zh" style:country-asian="TW" style:font-name-complex="新細明體" style:font-size-complex="10pt"/>
    </style:style>
    <style:style style:name="T20" style:family="text">
      <style:text-properties style:font-name="新細明體" fo:font-size="10pt" fo:letter-spacing="-0.005cm" style:font-size-asian="10pt" style:language-asian="zh" style:country-asian="TW" style:font-name-complex="新細明體" style:font-size-complex="10pt"/>
    </style:style>
    <style:style style:name="T21" style:family="text">
      <style:text-properties style:font-name="新細明體" fo:font-size="10pt" fo:letter-spacing="-0.018cm" style:font-size-asian="10pt" style:language-asian="zh" style:country-asian="TW" style:font-name-complex="新細明體" style:font-size-complex="10pt"/>
    </style:style>
    <style:style style:name="T22" style:family="text">
      <style:text-properties style:font-name="新細明體" fo:font-size="10pt" style:text-underline-style="solid" style:text-underline-width="auto" style:text-underline-color="#000000" style:font-size-asian="10pt" style:language-asian="zh" style:country-asian="TW" style:font-name-complex="新細明體" style:font-size-complex="10pt"/>
    </style:style>
    <style:style style:name="T23" style:family="text">
      <style:text-properties style:font-name="新細明體" fo:font-size="10pt" style:text-underline-style="solid" style:text-underline-width="auto" style:text-underline-color="#000000" style:font-size-asian="10pt" style:language-asian="zh" style:country-asian="TW" style:font-name-complex="新細明體" style:font-size-complex="10pt" style:text-scale="192%"/>
    </style:style>
    <style:style style:name="T24" style:family="text">
      <style:text-properties style:font-name="新細明體" fo:font-size="10pt" fo:letter-spacing="-0.014cm" style:font-size-asian="10pt" style:language-asian="zh" style:country-asian="TW" style:font-name-complex="新細明體" style:font-size-complex="10pt"/>
    </style:style>
    <style:style style:name="T25" style:family="text">
      <style:text-properties style:font-name="新細明體" fo:font-size="10pt" fo:letter-spacing="0.076cm" style:font-size-asian="10pt" style:language-asian="zh" style:country-asian="TW" style:font-name-complex="新細明體" style:font-size-complex="10pt"/>
    </style:style>
    <style:style style:name="T26" style:family="text">
      <style:text-properties style:font-name="新細明體" fo:font-size="10pt" fo:letter-spacing="-0.032cm" style:font-size-asian="10pt" style:language-asian="zh" style:country-asian="TW" style:font-name-complex="新細明體" style:font-size-complex="10pt"/>
    </style:style>
    <style:style style:name="T27" style:family="text">
      <style:text-properties style:font-name="新細明體" fo:font-size="10pt" fo:letter-spacing="0.085cm" style:text-underline-style="solid" style:text-underline-width="auto" style:text-underline-color="#000000" style:font-size-asian="10pt" style:language-asian="zh" style:country-asian="TW" style:font-name-complex="新細明體" style:font-size-complex="10pt"/>
    </style:style>
    <style:style style:name="T28" style:family="text">
      <style:text-properties style:language-asian="zh" style:country-asian="TW"/>
    </style:style>
    <style:style style:name="T29" style:family="tex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T30" style:family="text">
      <style:text-properties style:font-name="Times New Roman" fo:font-size="10pt" style:font-name-asian="Times New Roman" style:font-size-asian="10pt" style:language-asian="zh" style:country-asian="TW" style:font-name-complex="Times New Roman" style:font-size-complex="10pt"/>
    </style:style>
    <style:style style:name="T31" style:family="text">
      <style:text-properties style:font-name="Times New Roman" fo:font-size="10pt" fo:letter-spacing="0.002cm" style:font-name-asian="Times New Roman" style:font-size-asian="10pt" style:language-asian="zh" style:country-asian="TW" style:font-name-complex="Times New Roman" style:font-size-complex="10pt"/>
    </style:style>
    <style:style style:name="T32" style:family="text">
      <style:text-properties style:font-name="Times New Roman" fo:font-size="10pt" fo:letter-spacing="-0.002cm" style:font-name-asian="Times New Roman" style:font-size-asian="10pt" style:language-asian="zh" style:country-asian="TW" style:font-name-complex="Times New Roman" style:font-size-complex="10pt"/>
    </style:style>
    <style:style style:name="T33" style:family="text">
      <style:text-properties fo:font-size="10pt" style:font-size-asian="10pt" style:language-asian="zh" style:country-asian="TW" style:font-size-complex="10pt"/>
    </style:style>
    <style:style style:name="T34" style:family="text">
      <style:text-properties style:text-position="-4% 100%" style:font-name="新細明體" fo:font-size="12pt" style:font-size-asian="12pt" style:language-asian="zh" style:country-asian="TW" style:font-name-complex="新細明體" style:font-size-complex="12pt"/>
    </style:style>
    <style:style style:name="T35" style:family="text">
      <style:text-properties style:text-position="-4% 100%" style:font-name="新細明體" fo:font-size="12pt" style:text-underline-style="solid" style:text-underline-width="auto" style:text-underline-color="#000000" style:font-size-asian="12pt" style:language-asian="zh" style:country-asian="TW" style:font-name-complex="新細明體" style:font-size-complex="12pt"/>
    </style:style>
    <style:style style:name="T36" style:family="text">
      <style:text-properties style:text-position="-4% 100%" style:font-name="新細明體" fo:font-size="12pt" style:text-underline-style="solid" style:text-underline-width="auto" style:text-underline-color="#000000" style:font-size-asian="12pt" style:language-asian="zh" style:country-asian="TW" style:font-name-complex="新細明體" style:font-size-complex="12pt" style:text-scale="192%"/>
    </style:style>
    <style:style style:name="T37" style:family="text">
      <style:text-properties style:text-position="-4% 100%" style:font-name="新細明體" fo:font-size="12pt" style:text-underline-style="solid" style:text-underline-width="auto" style:text-underline-color="#000000" style:font-size-asian="12pt" style:language-asian="zh" style:country-asian="TW" style:font-name-complex="新細明體" style:font-size-complex="12pt"/>
    </style:style>
    <style:style style:name="T38" style:family="text">
      <style:text-properties style:text-position="-4% 100%" style:font-name="Times New Roman" fo:font-size="12pt" fo:letter-spacing="0.002cm" style:font-name-asian="Times New Roman" style:font-size-asian="12pt" style:language-asian="zh" style:country-asian="TW" style:font-name-complex="Times New Roman" style:font-size-complex="12pt"/>
    </style:style>
    <style:style style:name="T39" style:family="text">
      <style:text-properties style:text-position="-4% 100%" style:font-name="Times New Roman" fo:font-size="12pt" fo:letter-spacing="0.002cm" style:font-name-asian="Times New Roman" style:font-size-asian="12pt" style:language-asian="zh" style:country-asian="TW" style:font-name-complex="Times New Roman" style:font-size-complex="12pt" style:text-scale="99%"/>
    </style:style>
    <style:style style:name="T40" style:family="text">
      <style:text-properties style:text-position="-5% 100%" style:font-name="新細明體" fo:font-size="10pt" style:font-size-asian="10pt" style:language-asian="zh" style:country-asian="TW" style:font-name-complex="新細明體" style:font-size-complex="10pt"/>
    </style:style>
    <style:style style:name="T41" style:family="text">
      <style:text-properties style:text-position="-5% 100%" style:font-name="新細明體" fo:font-size="10pt" fo:letter-spacing="-0.002cm" style:font-size-asian="10pt" style:language-asian="zh" style:country-asian="TW" style:font-name-complex="新細明體" style:font-size-complex="10pt"/>
    </style:style>
    <style:style style:name="T42" style:family="text">
      <style:text-properties style:text-position="-5% 100%" style:font-name="新細明體" fo:font-size="10pt" fo:letter-spacing="-0.002cm" style:font-size-asian="10pt" style:language-asian="zh" style:country-asian="TW" style:font-name-complex="新細明體" style:font-size-complex="10pt"/>
    </style:style>
    <style:style style:name="T43" style:family="text">
      <style:text-properties style:text-position="-5% 100%" style:font-name="新細明體" fo:font-size="10pt" style:text-underline-style="solid" style:text-underline-width="auto" style:text-underline-color="#000000" style:font-size-asian="10pt" style:language-asian="zh" style:country-asian="TW" style:font-name-complex="新細明體" style:font-size-complex="10pt"/>
    </style:style>
    <style:style style:name="T44" style:family="text">
      <style:text-properties style:text-position="-5% 100%" style:font-name="新細明體" fo:font-size="10pt" style:text-underline-style="solid" style:text-underline-width="auto" style:text-underline-color="#000000" style:font-size-asian="10pt" style:language-asian="zh" style:country-asian="TW" style:font-name-complex="新細明體" style:font-size-complex="10pt" style:text-scale="192%"/>
    </style:style>
    <style:style style:name="T45" style:family="text">
      <style:text-properties style:text-position="-5% 100%" style:font-name="Times New Roman" fo:font-size="10pt" fo:font-weight="bold" style:font-name-asian="Times New Roman" style:font-size-asian="10pt" style:language-asian="zh" style:country-asian="TW" style:font-weight-asian="bold" style:font-name-complex="Times New Roman" style:font-size-complex="10pt" style:font-weight-complex="bold"/>
    </style:style>
    <style:style style:name="T46" style:family="text">
      <style:text-properties style:text-position="-5% 100%" style:font-name="Times New Roman" fo:font-size="10pt" fo:letter-spacing="0.002cm" style:font-name-asian="Times New Roman" style:font-size-asian="10pt" style:language-asian="zh" style:country-asian="TW" style:font-name-complex="Times New Roman" style:font-size-complex="10pt"/>
    </style:style>
    <style:style style:name="T47" style:family="text">
      <style:text-properties style:text-position="-5% 100%" style:font-name="Times New Roman" fo:font-size="10pt" style:font-name-asian="Times New Roman" style:font-size-asian="10pt" style:language-asian="zh" style:country-asian="TW" style:font-name-complex="Times New Roman" style:font-size-complex="10pt"/>
    </style:style>
    <style:style style:name="T48" style:family="text">
      <style:text-properties style:text-position="-5% 100%" style:font-name="Times New Roman" fo:font-size="10pt" fo:letter-spacing="-0.004cm" style:font-name-asian="Times New Roman" style:font-size-asian="10pt" style:language-asian="zh" style:country-asian="TW" style:font-name-complex="Times New Roman" style:font-size-complex="10pt"/>
    </style:style>
    <style:style style:name="T49" style:family="text">
      <style:text-properties style:text-position="-5% 100%" style:font-name="Times New Roman" fo:font-size="10pt" fo:letter-spacing="-0.002cm" style:font-name-asian="Times New Roman" style:font-size-asian="10pt" style:language-asian="zh" style:country-asian="TW" style:font-name-complex="Times New Roman" style:font-size-complex="10pt"/>
    </style:style>
    <style:style style:name="T50" style:family="text">
      <style:text-properties style:text-position="-15% 100%" style:font-name="新細明體" fo:font-size="10pt" style:font-size-asian="10pt" style:language-asian="zh" style:country-asian="TW" style:font-name-complex="新細明體" style:font-size-complex="10pt"/>
    </style:style>
    <style:style style:name="T51" style:family="text">
      <style:text-properties style:text-position="25% 100%" style:font-name="新細明體" fo:font-size="10pt" style:font-size-asian="10pt" style:language-asian="zh" style:country-asian="TW" style:font-name-complex="新細明體" style:font-size-complex="10pt"/>
    </style:style>
    <style:style style:name="T52" style:family="text">
      <style:text-properties style:text-position="25% 100%" style:font-name="新細明體" fo:font-size="10pt" fo:letter-spacing="-0.002cm" style:font-size-asian="10pt" style:language-asian="zh" style:country-asian="TW" style:font-name-complex="新細明體" style:font-size-complex="10pt"/>
    </style:style>
    <style:style style:name="T53" style:family="text">
      <style:text-properties style:text-position="25% 100%" style:font-name="新細明體" fo:font-size="10pt" fo:letter-spacing="-0.004cm" style:font-size-asian="10pt" style:language-asian="zh" style:country-asian="TW" style:font-name-complex="新細明體" style:font-size-complex="10pt"/>
    </style:style>
    <style:style style:name="T54" style:family="text">
      <style:text-properties style:text-position="25% 100%" style:font-name="新細明體" fo:font-size="10pt" fo:letter-spacing="0.085cm" style:text-underline-style="solid" style:text-underline-width="auto" style:text-underline-color="#000000" style:font-size-asian="10pt" style:language-asian="zh" style:country-asian="TW" style:font-name-complex="新細明體" style:font-size-complex="10pt"/>
    </style:style>
    <style:style style:name="T55" style:family="text">
      <style:text-properties style:text-position="25% 100%" style:font-name="新細明體" fo:font-size="10pt" style:text-underline-style="solid" style:text-underline-width="auto" style:text-underline-color="#000000" style:font-size-asian="10pt" style:language-asian="zh" style:country-asian="TW" style:font-name-complex="新細明體" style:font-size-complex="10pt"/>
    </style:style>
    <style:style style:name="T56" style:family="text">
      <style:text-properties style:text-position="25% 100%" style:font-name="新細明體" fo:font-size="10pt" fo:letter-spacing="-0.007cm" style:font-size-asian="10pt" style:language-asian="zh" style:country-asian="TW" style:font-name-complex="新細明體" style:font-size-complex="10pt"/>
    </style:style>
    <style:style style:name="T57" style:family="text">
      <style:text-properties style:text-position="25% 100%" style:font-name="Times New Roman" fo:font-size="10pt" style:font-name-asian="Times New Roman" style:font-size-asian="10pt" style:language-asian="zh" style:country-asian="TW" style:font-name-complex="Times New Roman" style:font-size-complex="10pt"/>
    </style:style>
    <style:style style:name="Sect1" style:family="section">
      <style:section-properties style:writing-mode="lr-tb" style:editable="false">
        <style:columns fo:column-count="2">
          <style:column style:rel-width="4613*" fo:start-indent="0cm" fo:end-indent="0.265cm"/>
          <style:column style:rel-width="4046*" fo:start-indent="0.26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4130*" fo:start-indent="0cm" fo:end-indent="0.265cm"/>
          <style:column style:rel-width="4529*" fo:start-indent="0.265cm" fo:end-indent="0cm"/>
        </style:columns>
      </style:section-properties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14.1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6.668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5cm" svg:stroke-color="#000000" draw:stroke-linejoin="round" draw:fill="none" draw:fill-color="#ffffff" draw:textarea-horizontal-align="left" draw:textarea-vertical-align="top" draw:auto-grow-height="false" fo:min-height="0cm" fo:min-width="4.24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5cm" svg:stroke-color="#000000" draw:stroke-linejoin="round" draw:fill="none" draw:fill-color="#ffffff" draw:textarea-horizontal-align="left" draw:textarea-vertical-align="top" draw:auto-grow-height="false" fo:min-height="0cm" fo:min-width="2.505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5cm" svg:stroke-color="#000000" draw:stroke-linejoin="round" draw:fill="none" draw:fill-color="#ffffff" draw:textarea-horizontal-align="left" draw:textarea-vertical-align="top" draw:auto-grow-height="false" fo:min-height="0cm" fo:min-width="3.563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28cm" svg:stroke-color="#000000" draw:stroke-linejoin="round" draw:fill="none" draw:fill-color="#ffffff" draw:textarea-horizontal-align="left" draw:textarea-vertical-align="top" draw:auto-grow-height="false" fo:min-height="0cm" fo:min-width="13.901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元智大學機械系委託測</text:span><text:span text:style-name="T3">試</text:span><text:span text:style-name="T4">/</text:span><text:span text:style-name="T2">加工申請書（系內使用）</text:span></text:p>
      <text:p text:style-name="P5"/>
      <text:p text:style-name="P12"/>
      <text:p text:style-name="P14"><text:span text:style-name="T6">申請日期：</text:span><text:span text:style-name="T8"> </text:span><text:span text:style-name="T9"><text:tab/></text:span><text:span text:style-name="T6">年</text:span><text:span text:style-name="T8"> </text:span><text:span text:style-name="T9"><text:tab/></text:span><text:span text:style-name="T6">月</text:span><text:span text:style-name="T8"> </text:span><text:span text:style-name="T9"><text:tab/></text:span><text:span text:style-name="T6">日</text:span></text:p>
      <text:p text:style-name="P15"><text:span text:style-name="T6">委託人：</text:span><text:span text:style-name="T8"> </text:span><text:span text:style-name="T9"><text:tab/><text:tab/></text:span><text:span text:style-name="T6"> □自行操作<text:tab/>□委託操作</text:span><text:span text:style-name="T6">委託人指導教授簽名: </text:span><text:span text:style-name="T12"><text:s text:c="47"/></text:span></text:p>
      <text:p text:style-name="P17"><text:span text:style-name="T6">聯絡人：</text:span><text:span text:style-name="T10"> </text:span><text:span text:style-name="T9"><text:tab/></text:span><text:span text:style-name="T6"> 聯絡電話：</text:span><text:span text:style-name="T10"> </text:span><text:span text:style-name="T9"><text:tab/></text:span><text:span text:style-name="T9"> <text:s text:c="13"/></text:span></text:p>
      <text:p text:style-name="P18"><text:span text:style-name="T6"><text:s/>E-mail: </text:span><text:span text:style-name="T12"><text:s text:c="73"/></text:span><text:span text:style-name="T6"><text:s/></text:span></text:p>
      <text:p text:style-name="P16"><text:span text:style-name="T6">預計量測時間與金額: </text:span><text:span text:style-name="T12"><text:s text:c="51"/></text:span></text:p>
      <text:p text:style-name="P4"/>
      <text:p text:style-name="P19"><text:span text:style-name="T34">測試</text:span><text:span text:style-name="T39">/</text:span><text:span text:style-name="T34">加工名稱：</text:span><text:span text:style-name="T36"> </text:span><text:span text:style-name="T35"><text:tab/></text:span><text:span text:style-name="T35"> <text:s text:c="6"/></text:span></text:p>
      <text:p text:style-name="P6"/>
      <text:p text:style-name="P12"/>
      <text:p text:style-name="P2"/>
      <text:p text:style-name="P20"><draw:g text:anchor-type="char" draw:z-index="0" draw:style-name="gr1"><draw:g draw:style-name="gr2"><draw:custom-shape draw:style-name="gr8" draw:text-style-name="P34" svg:width="14.784cm" svg:height="0.004cm" svg:x="3.108cm" svg:y="-0.263cm"><text:p/><draw:enhanced-geometry svg:viewBox="1770 -154 8366 0" draw:type="non-primitive" draw:enhanced-path="M 1770 -154  L 10136 -154  N"/></draw:custom-shape></draw:g><draw:g draw:style-name="gr2"><draw:custom-shape draw:style-name="gr8" draw:text-style-name="P34" svg:width="14.784cm" svg:height="0.004cm" svg:x="3.108cm" svg:y="-0.337cm"><text:p/><draw:enhanced-geometry svg:viewBox="1770 -182 8366 0" draw:type="non-primitive" draw:enhanced-path="M 1770 -182  L 10136 -182  N"/></draw:custom-shape></draw:g></draw:g><draw:g text:anchor-type="char" draw:z-index="1" draw:style-name="gr1"><draw:custom-shape draw:style-name="gr7" draw:text-style-name="P34" svg:width="4.446cm" svg:height="0.004cm" svg:x="3.175cm" svg:y="1.386cm"><text:p/><draw:enhanced-geometry svg:viewBox="1800 786 2520 0" draw:type="non-primitive" draw:enhanced-path="M 1800 786  L 4320 786  N"/></draw:custom-shape></draw:g><draw:g text:anchor-type="char" draw:z-index="2" draw:style-name="gr1"><draw:custom-shape draw:style-name="gr6" draw:text-style-name="P34" svg:width="3.387cm" svg:height="0.004cm" svg:x="8.467cm" svg:y="1.386cm"><text:p/><draw:enhanced-geometry svg:viewBox="4800 786 1920 0" draw:type="non-primitive" draw:enhanced-path="M 4800 786  L 6720 786  N"/></draw:custom-shape></draw:g><draw:g text:anchor-type="char" draw:z-index="3" draw:style-name="gr1"><draw:custom-shape draw:style-name="gr5" draw:text-style-name="P34" svg:width="5.127cm" svg:height="0.004cm" svg:x="12.7cm" svg:y="1.386cm"><text:p/><draw:enhanced-geometry svg:viewBox="7200 786 2906 0" draw:type="non-primitive" draw:enhanced-path="M 7200 786  L 10106 786  N"/></draw:custom-shape></draw:g><text:span text:style-name="T34">測試</text:span><text:span text:style-name="T38">/</text:span><text:span text:style-name="T34">加工規格<text:tab/>數量（件）<text:tab/>測試</text:span><text:span text:style-name="T38">/</text:span><text:span text:style-name="T34">加工件項目及方法</text:span>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21"><draw:g text:anchor-type="char" draw:z-index="4" draw:style-name="gr1"><draw:custom-shape draw:style-name="gr7" draw:text-style-name="P34" svg:width="4.446cm" svg:height="0.004cm" svg:x="3.175cm" svg:y="-1.337cm"><text:p/><draw:enhanced-geometry svg:viewBox="1800 -758 2520 0" draw:type="non-primitive" draw:enhanced-path="M 1800 -758  L 4320 -758  N"/></draw:custom-shape></draw:g><draw:g text:anchor-type="char" draw:z-index="5" draw:style-name="gr1"><draw:custom-shape draw:style-name="gr6" draw:text-style-name="P34" svg:width="3.387cm" svg:height="0.004cm" svg:x="8.467cm" svg:y="-1.337cm"><text:p/><draw:enhanced-geometry svg:viewBox="4800 -758 1920 0" draw:type="non-primitive" draw:enhanced-path="M 4800 -758  L 6720 -758  N"/></draw:custom-shape></draw:g><draw:g text:anchor-type="char" draw:z-index="6" draw:style-name="gr1"><draw:custom-shape draw:style-name="gr5" draw:text-style-name="P34" svg:width="5.127cm" svg:height="0.004cm" svg:x="12.7cm" svg:y="-1.337cm"><text:p/><draw:enhanced-geometry svg:viewBox="7200 -758 2906 0" draw:type="non-primitive" draw:enhanced-path="M 7200 -758  L 10106 -758  N"/></draw:custom-shape></draw:g><draw:g text:anchor-type="char" draw:z-index="7" draw:style-name="gr1"><draw:custom-shape draw:style-name="gr7" draw:text-style-name="P34" svg:width="4.446cm" svg:height="0.004cm" svg:x="3.175cm" svg:y="-0.533cm"><text:p/><draw:enhanced-geometry svg:viewBox="1800 -302 2520 0" draw:type="non-primitive" draw:enhanced-path="M 1800 -302  L 4320 -302  N"/></draw:custom-shape></draw:g><draw:g text:anchor-type="char" draw:z-index="8" draw:style-name="gr1"><draw:custom-shape draw:style-name="gr6" draw:text-style-name="P34" svg:width="3.387cm" svg:height="0.004cm" svg:x="8.467cm" svg:y="-0.533cm"><text:p/><draw:enhanced-geometry svg:viewBox="4800 -302 1920 0" draw:type="non-primitive" draw:enhanced-path="M 4800 -302  L 6720 -302  N"/></draw:custom-shape></draw:g><draw:g text:anchor-type="char" draw:z-index="9" draw:style-name="gr1"><draw:custom-shape draw:style-name="gr5" draw:text-style-name="P34" svg:width="5.127cm" svg:height="0.004cm" svg:x="12.7cm" svg:y="-0.533cm"><text:p/><draw:enhanced-geometry svg:viewBox="7200 -302 2906 0" draw:type="non-primitive" draw:enhanced-path="M 7200 -302  L 10106 -302  N"/></draw:custom-shape></draw:g><text:span text:style-name="T40">委託試驗服</text:span><text:span text:style-name="T41">務</text:span><text:span text:style-name="T40">辦法</text:span><text:span text:style-name="T45">:</text:span></text:p>
      <text:p text:style-name="P22"><text:span text:style-name="T31">1</text:span><text:span text:style-name="T30">. </text:span><text:span text:style-name="T14">測試</text:span><text:span text:style-name="T30">/</text:span><text:span text:style-name="T16">加工</text:span><text:span text:style-name="T14">案件請</text:span><text:span text:style-name="T16">註</text:span><text:span text:style-name="T14">明</text:span><text:span text:style-name="T16">樣</text:span><text:span text:style-name="T14">品所需</text:span><text:span text:style-name="T16">委</text:span><text:span text:style-name="T14">託</text:span><text:span text:style-name="T16">件</text:span><text:span text:style-name="T14">名稱、</text:span><text:span text:style-name="T16">聯</text:span><text:span text:style-name="T14">絡</text:span><text:span text:style-name="T16">姓</text:span><text:span text:style-name="T14">名、地</text:span><text:span text:style-name="T16">址</text:span><text:span text:style-name="T14">、</text:span><text:span text:style-name="T16">電</text:span><text:span text:style-name="T14">話，送</text:span><text:span text:style-name="T16">件</text:span><text:span text:style-name="T14">方</text:span><text:span text:style-name="T16">式</text:span><text:span text:style-name="T14">親自送</text:span><text:span text:style-name="T16">件</text:span><text:span text:style-name="T14">機械 系系辦</text:span><text:span text:style-name="T16">（</text:span><text:span text:style-name="T14">元</text:span><text:span text:style-name="T16">智</text:span><text:span text:style-name="T14">大學機</text:span><text:span text:style-name="T16">械</text:span><text:span text:style-name="T14">系</text:span><text:span text:style-name="T16">吳慧玲</text:span><text:span text:style-name="T16">收</text:span><text:span text:style-name="T18">）</text:span><text:span text:style-name="T14">。</text:span></text:p>
      <text:p text:style-name="P23"><text:span text:style-name="T31">2</text:span><text:span text:style-name="T30">. <text:s/></text:span><text:span text:style-name="T14">服</text:span><text:span text:style-name="T16">務</text:span><text:span text:style-name="T14">期</text:span><text:span text:style-name="T16">限</text:span><text:span text:style-name="T14">自收件</text:span><text:span text:style-name="T16">日</text:span><text:span text:style-name="T14">開</text:span><text:span text:style-name="T16">始</text:span><text:span text:style-name="T14">起單一</text:span><text:span text:style-name="T16">測</text:span><text:span text:style-name="T14">試</text:span><text:span text:style-name="T30">/</text:span><text:span text:style-name="T14">加工項</text:span><text:span text:style-name="T16">目</text:span><text:span text:style-name="T14">，</text:span><text:span text:style-name="T16">一</text:span><text:span text:style-name="T14">般件</text:span><text:span text:style-name="T16">約</text:span><text:span text:style-name="T14">需</text:span><text:span text:style-name="T19"> </text:span><text:span text:style-name="T32">10</text:span><text:span text:style-name="T14">～</text:span><text:span text:style-name="T32">1</text:span><text:span text:style-name="T30">2</text:span><text:span text:style-name="T31"> </text:span><text:span text:style-name="T16">工</text:span><text:span text:style-name="T14">作</text:span><text:span text:style-name="T16">日</text:span><text:span text:style-name="T14">，若有</text:span><text:span text:style-name="T16">多</text:span><text:span text:style-name="T14">項</text:span><text:span text:style-name="T16">測</text:span><text:span text:style-name="T14">試</text:span><text:span text:style-name="T30">/</text:span><text:span text:style-name="T14">加 工件同</text:span><text:span text:style-name="T16">時</text:span><text:span text:style-name="T14">進</text:span><text:span text:style-name="T16">行</text:span><text:span text:style-name="T14">，將視</text:span><text:span text:style-name="T16">實</text:span><text:span text:style-name="T14">際</text:span><text:span text:style-name="T16">狀</text:span><text:span text:style-name="T14">況於一</text:span><text:span text:style-name="T16">月</text:span><text:span text:style-name="T14">內</text:span><text:span text:style-name="T16">通</text:span><text:span text:style-name="T14">知送檢</text:span><text:span text:style-name="T16">單</text:span><text:span text:style-name="T14">位</text:span><text:span text:style-name="T16">，</text:span><text:span text:style-name="T14">若為急</text:span><text:span text:style-name="T16">件</text:span><text:span text:style-name="T14">請</text:span><text:span text:style-name="T16">事</text:span><text:span text:style-name="T14">先通知</text:span><text:span text:style-name="T16">（</text:span><text:span text:style-name="T14">急</text:span><text:span text:style-name="T16">件</text:span><text:span text:style-name="T14">需約</text:span><text:span text:style-name="T20"> </text:span><text:span text:style-name="T31">5</text:span><text:span text:style-name="T16">～</text:span><text:span text:style-name="T30">6 </text:span><text:span text:style-name="T14">工作日</text:span><text:span text:style-name="T16">加</text:span><text:span text:style-name="T14">收</text:span><text:span text:style-name="T20"> </text:span><text:span text:style-name="T32">5</text:span><text:span text:style-name="T31">0</text:span><text:span text:style-name="T14">％</text:span><text:span text:style-name="T16">檢</text:span><text:span text:style-name="T14">驗</text:span><text:span text:style-name="T16">費</text:span><text:span text:style-name="T18">）</text:span><text:span text:style-name="T14">。</text:span></text:p>
      <text:p text:style-name="P24"><text:span text:style-name="T31">3</text:span><text:span text:style-name="T30">. </text:span><text:span text:style-name="T14">委</text:span><text:span text:style-name="T16">託</text:span><text:span text:style-name="T14">人</text:span><text:span text:style-name="T16">變</text:span><text:span text:style-name="T14">更合約</text:span><text:span text:style-name="T16">之</text:span><text:span text:style-name="T14">需</text:span><text:span text:style-name="T16">求</text:span><text:span text:style-name="T14">，需於</text:span><text:span text:style-name="T16">原</text:span><text:span text:style-name="T14">「</text:span><text:span text:style-name="T16">委</text:span><text:span text:style-name="T14">託試驗</text:span><text:span text:style-name="T16">申</text:span><text:span text:style-name="T14">請</text:span><text:span text:style-name="T16">單</text:span><text:span text:style-name="T14">」約定</text:span><text:span text:style-name="T16">之</text:span><text:span text:style-name="T14">測</text:span><text:span text:style-name="T16">試</text:span><text:span text:style-name="T14">開始日</text:span><text:span text:style-name="T16">前</text:span><text:span text:style-name="T14">一</text:span><text:span text:style-name="T16">個</text:span><text:span text:style-name="T14">工作天</text:span><text:span text:style-name="T16">提</text:span><text:span text:style-name="T14">出， 終止原</text:span><text:span text:style-name="T16">委</text:span><text:span text:style-name="T14">託</text:span><text:span text:style-name="T16">測</text:span><text:span text:style-name="T14">試</text:span><text:span text:style-name="T30">/</text:span><text:span text:style-name="T14">加工工</text:span><text:span text:style-name="T16">作</text:span><text:span text:style-name="T14">。</text:span></text:p>
      <text:p text:style-name="P25"><text:span text:style-name="T46">4</text:span><text:span text:style-name="T47">. <text:s/></text:span><text:span text:style-name="T40">付</text:span><text:span text:style-name="T41">款</text:span><text:span text:style-name="T40">方</text:span><text:span text:style-name="T41">式</text:span><text:span text:style-name="T40">：請洽</text:span><text:span text:style-name="T41">機</text:span><text:span text:style-name="T40">械</text:span><text:span text:style-name="T41">系</text:span><text:span text:style-name="T40">辦公室。</text:span></text:p>
      <text:p text:style-name="P26"><draw:g text:anchor-type="char" draw:z-index="10" draw:style-name="gr1"><draw:g draw:style-name="gr2"><draw:custom-shape draw:style-name="gr3" draw:text-style-name="P34" svg:width="15.068cm" svg:height="0.004cm" svg:x="2.965cm" svg:y="0.506cm"><text:p/><draw:enhanced-geometry svg:viewBox="1687 293 8532 0" draw:type="non-primitive" draw:enhanced-path="M 1687 293  L 10219 293  N"/></draw:custom-shape></draw:g><draw:g draw:style-name="gr2"><draw:custom-shape draw:style-name="gr4" draw:text-style-name="P34" svg:width="0.004cm" svg:height="7.127cm" svg:x="2.974cm" svg:y="0.515cm"><text:p/><draw:enhanced-geometry svg:viewBox="1692 298 0 4031" draw:type="non-primitive" draw:enhanced-path="M 1692 298  L 1692 4328  N"/></draw:custom-shape></draw:g><draw:g draw:style-name="gr2"><draw:custom-shape draw:style-name="gr3" draw:text-style-name="P34" svg:width="15.068cm" svg:height="0.004cm" svg:x="2.965cm" svg:y="7.634cm"><text:p/><draw:enhanced-geometry svg:viewBox="1687 4324 8532 0" draw:type="non-primitive" draw:enhanced-path="M 1687 4324  L 10219 4324  N"/></draw:custom-shape></draw:g><draw:g draw:style-name="gr2"><draw:custom-shape draw:style-name="gr4" draw:text-style-name="P34" svg:width="0.004cm" svg:height="7.127cm" svg:x="3.785cm" svg:y="0.515cm"><text:p/><draw:enhanced-geometry svg:viewBox="2152 298 0 4031" draw:type="non-primitive" draw:enhanced-path="M 2152 298  L 2152 4328  N"/></draw:custom-shape></draw:g><draw:g draw:style-name="gr2"><draw:custom-shape draw:style-name="gr4" draw:text-style-name="P34" svg:width="0.004cm" svg:height="7.127cm" svg:x="18.025cm" svg:y="0.515cm"><text:p/><draw:enhanced-geometry svg:viewBox="10214 298 0 4031" draw:type="non-primitive" draw:enhanced-path="M 10214 298  L 10214 4328  N"/></draw:custom-shape></draw:g></draw:g><text:span text:style-name="T46">5</text:span><text:span text:style-name="T47">. <text:s/></text:span><text:span text:style-name="T40">服</text:span><text:span text:style-name="T41">務</text:span><text:span text:style-name="T40">電話</text:span><text:span text:style-name="T48">:</text:span><text:span text:style-name="T40">（</text:span><text:span text:style-name="T49">0</text:span><text:span text:style-name="T46">3</text:span><text:span text:style-name="T41">）</text:span><text:span text:style-name="T46">4</text:span><text:span text:style-name="T49">63</text:span><text:span text:style-name="T46">8</text:span><text:span text:style-name="T49">80</text:span><text:span text:style-name="T47">0</text:span><text:span text:style-name="T46"> </text:span><text:span text:style-name="T49">e</text:span><text:span text:style-name="T46">x</text:span><text:span text:style-name="T49">t</text:span><text:span text:style-name="T47">.</text:span><text:span text:style-name="T49"> </text:span><text:span text:style-name="T46">2</text:span><text:span text:style-name="T49">4</text:span><text:span text:style-name="T41">63</text:span></text:p>
      <text:p text:style-name="P27"/>
      <text:p text:style-name="P13"/>
      <text:p text:style-name="P28"><text:span text:style-name="T40">收件日</text:span><text:span text:style-name="T41">期</text:span><text:span text:style-name="T40">：</text:span><text:span text:style-name="T44"> </text:span><text:span text:style-name="T43"><text:tab/></text:span><text:span text:style-name="T41">年</text:span><text:span text:style-name="T44"> </text:span><text:span text:style-name="T43"><text:tab/></text:span><text:span text:style-name="T40">月</text:span><text:span text:style-name="T44"> </text:span><text:span text:style-name="T43"><text:tab/></text:span><text:span text:style-name="T40">日<text:tab/></text:span><text:span text:style-name="T41">測</text:span><text:span text:style-name="T40">試</text:span><text:span text:style-name="T47">/</text:span><text:span text:style-name="T40">加</text:span><text:span text:style-name="T41">工</text:span><text:span text:style-name="T40">案件編</text:span><text:span text:style-name="T41">號</text:span><text:span text:style-name="T40">：</text:span><text:span text:style-name="T44"> </text:span><text:span text:style-name="T43"><text:tab/></text:span></text:p>
      <text:p text:style-name="P7">由</text:p>
      <text:section text:style-name="Sect1" text:name="區段1">
        <text:p text:style-name="P29"><text:span text:style-name="T50">承<text:tab/></text:span><text:span text:style-name="T14">主要測試/加工者</text:span><text:span text:style-name="T14">簽</text:span><text:span text:style-name="T21">名：</text:span><text:span text:style-name="T23"> </text:span><text:span text:style-name="T22"><text:tab/></text:span><text:span text:style-name="T14"> 辦</text:span></text:p>
        <text:p text:style-name="P8">單</text:p>
        <text:p text:style-name="P30"><text:span text:style-name="T16">測</text:span><text:span text:style-name="T14">試</text:span><text:span text:style-name="T30">/</text:span><text:span text:style-name="T14">加</text:span><text:span text:style-name="T24">工</text:span><text:span text:style-name="T21">：</text:span><text:span text:style-name="T30">□</text:span><text:span text:style-name="T14">受理 <text:s/></text:span><text:span text:style-name="T25"><text:s/></text:span><text:span text:style-name="T30">□</text:span><text:span text:style-name="T16">不</text:span><text:span text:style-name="T14">受</text:span><text:span text:style-name="T26">理</text:span><text:span text:style-name="T14">（</text:span><text:span text:style-name="T16">通</text:span><text:span text:style-name="T14">知對方日 期：</text:span><text:span text:style-name="T27"> </text:span><text:span text:style-name="T22"><text:tab/></text:span><text:span text:style-name="T14">年</text:span><text:span text:style-name="T27"> </text:span><text:span text:style-name="T22"><text:tab/></text:span><text:span text:style-name="T14">月</text:span><text:span text:style-name="T27"> </text:span><text:span text:style-name="T22"><text:tab/></text:span><text:span text:style-name="T14">日）</text:span></text:p>
      </text:section>
      <text:section text:style-name="Sect2" text:name="區段2">
        <text:p text:style-name="P31"><text:span text:style-name="T50">位<text:tab/></text:span><text:span text:style-name="T51">測試</text:span><text:span text:style-name="T57">/</text:span><text:span text:style-name="T51">加工</text:span><text:span text:style-name="T52">項</text:span><text:span text:style-name="T51">目明</text:span><text:span text:style-name="T53">細：</text:span><text:span text:style-name="T54"> </text:span><text:span text:style-name="T55"><text:tab/></text:span><text:span text:style-name="T51"><text:tab/></text:span><text:span text:style-name="T52">費用</text:span><text:span text:style-name="T53">：</text:span><text:span text:style-name="T54"> </text:span><text:span text:style-name="T55"><text:tab/></text:span><text:span text:style-name="T56">元</text:span><text:span text:style-name="T52">（</text:span><text:span text:style-name="T51">由</text:span><text:span text:style-name="T52">審</text:span><text:span text:style-name="T51">核人填</text:span><text:span text:style-name="T52">寫</text:span><text:span text:style-name="T51">）</text:span></text:p>
        <text:p text:style-name="P32">填</text:p>
        <text:p text:style-name="P33"><text:span text:style-name="T14">職</text:span><text:span text:style-name="T16">技</text:span><text:span text:style-name="T14">人</text:span><text:span text:style-name="T16">員</text:span><text:span text:style-name="T14">簽名</text:span><text:span text:style-name="T16">：</text:span><text:span text:style-name="T23"> </text:span><text:span text:style-name="T22"><text:tab/></text:span></text:p>
        <text:p text:style-name="P9">寫</text:p>
        <text:p text:style-name="P11"/>
      </text:section>
      <text:section text:style-name="Sect3" text:name="區段3"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681cm" fo:margin-bottom="0.494cm" fo:margin-left="2.963cm" fo:margin-right="2.78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BEF7B1F1A874A965B055B4FAB8D5A55BA475A5D3BDD0B3E65FA874A4BAA8CFA5CE5F&gt;</dc:title>
    <meta:initial-creator>mebcshen</meta:initial-creator>
    <meta:creation-date>2011-10-17T11:25:00</meta:creation-date>
    <dc:creator>ME3203-2463</dc:creator>
    <dc:date>2011-10-17T11:25:00</dc:date>
    <meta:editing-cycles>2</meta:editing-cycles>
    <meta:document-statistic meta:table-count="0" meta:image-count="0" meta:object-count="0" meta:page-count="1" meta:paragraph-count="23" meta:word-count="440" meta:character-count="733" meta:non-whitespace-character-count="467"/>
    <meta:generator>MODA_ODF_Application_Tools/3.5.5.5.1$Windows_X86_64 LibreOffice_project/0731c5f9adee5daee576bb62a18f665a8d51cd0c</meta:generator>
    <meta:user-defined meta:name="Created" meta:value-type="date">2007-05-31T08:00:00</meta:user-defined>
    <meta:user-defined meta:name="LastSaved" meta:value-type="date">2011-10-12T08:00:00</meta:user-defined>
  </office:meta>
</office:document-meta>
</file>