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6cm" fo:margin-left="-0.191cm" fo:margin-top="0cm" fo:margin-bottom="0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52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2">
      <style:paragraph-properties fo:orphans="0" fo:widows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機械工程學系</text:span><text:bookmark text:name="_GoBack"/><text:span text:style-name="T1">碩士班抵免論文初稿（proposal）申請表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  <text:p text:style-name="P2">學號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姓名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發表題目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發表期刊名稱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是否取得journal editor</text:p>
            <text:p text:style-name="P2"/>
          </table:table-cell>
          <table:table-cell table:style-name="表格1.A1" office:value-type="string">
            <text:p text:style-name="P3"/>
            <text:p text:style-name="P3"><text:span text:style-name="T2">□</text:span>是 <text:s text:c="9"/><text:span text:style-name="T2">□</text:span>否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作者順位</text:p>
            <text:p text:style-name="P2"/>
          </table:table-cell>
          <table:table-cell table:style-name="表格1.A1" office:value-type="string">
            <text:p text:style-name="P3"/>
            <text:p text:style-name="P3"><text:span text:style-name="T2">□</text:span>第一 <text:s text:c="7"/><text:span text:style-name="T2">□</text:span>第二</text:p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指導教授簽名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日期</text:p>
            <text:p text:style-name="P2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2">備註</text:p>
            <text:p text:style-name="P2"/>
            <text:p text:style-name="P2"/>
          </table:table-cell>
          <table:table-cell table:style-name="表格1.A1" office:value-type="string">
            <text:p text:style-name="P3"/>
            <text:list xml:id="list481557127" text:style-name="WWNum2">
              <text:list-item>
                <text:p text:style-name="P4">請檢附該篇摘要</text:p>
              </text:list-item>
              <text:list-item>
                <text:p text:style-name="P4">期刊請註明國內或國外、中文或英文發表</text:p>
              </text:list-item>
              <text:list-item>
                <text:p text:style-name="P4">通過之同學，仍需依校方行事曆之畢業論文口試時間提出口試申請</text:p>
              </text:list-item>
            </text:list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械工程研究所碩士班抵免論文初稿（proposal）申請表</dc:title>
    <meta:initial-creator>mejf</meta:initial-creator>
    <dc:creator>陳怡如(職員)</dc:creator>
    <meta:editing-cycles>2</meta:editing-cycles>
    <meta:creation-date>2022-09-20T07:59:00</meta:creation-date>
    <dc:date>2022-09-20T07:59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5" meta:word-count="122" meta:character-count="162" meta:non-whitespace-character-count="143"/>
    <meta:user-defined meta:name="AppVersion">16.0000</meta:user-defined>
    <meta:user-defined meta:name="Company">..</meta:user-defined>
    <meta:template xlink:type="simple" xlink:actuate="onRequest" xlink:title="Normal.dotm" xlink:href=""/>
  </office:meta>
</office:document-meta>
</file>