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554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3" style:family="table-row">
      <style:table-row-properties style:min-row-height="1.817cm" fo:keep-together="auto"/>
    </style:style>
    <style:style style:name="表格1.4" style:family="table-row">
      <style:table-row-properties style:min-row-height="8.719cm" fo:keep-together="auto"/>
    </style:style>
    <style:style style:name="表格1.5" style:family="table-row">
      <style:table-row-properties style:min-row-height="1.529cm" fo:keep-together="auto"/>
    </style:style>
    <style:style style:name="表格1.6" style:family="table-row">
      <style:table-row-properties style:min-row-height="2.436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6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language-asian="zh" style:country-asian="HK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top="0.318cm" fo:margin-bottom="0cm" style:contextual-spacing="false" fo:orphans="0" fo:widows="0"/>
      <style:text-properties style:font-name-asian="標楷體1"/>
    </style:style>
    <style:style style:name="P14" style:family="paragraph" style:parent-style-name="Standard">
      <style:paragraph-properties fo:margin-left="0cm" fo:margin-right="0cm" fo:margin-top="0.318cm" fo:margin-bottom="0cm" style:contextual-spacing="false" fo:orphans="0" fo:widows="0" fo:text-indent="1.129cm" style:auto-text-indent="false"/>
      <style:text-properties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fo:color="#ff0000" loext:opacity="100%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新細明體1" style:font-size-complex="12pt"/>
    </style:style>
    <style:style style:name="P17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.318cm" fo:margin-bottom="0cm" style:contextual-spacing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margin-top="0.159cm" fo:margin-bottom="0cm" style:contextual-spacing="false" fo:orphans="0" fo:widows="0" fo:text-indent="1.129cm" style:auto-text-indent="false"/>
      <style:text-properties fo:font-size="16pt" style:font-name-asian="標楷體1" style:font-size-asian="16pt"/>
    </style:style>
    <style:style style:name="P20" style:family="paragraph" style:parent-style-name="Text_20_body_20_indent" style:list-style-name="WWNum13"/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language-asian="zh" style:country-asian="HK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="Times New Roman" fo:font-size="12pt" style:font-size-asian="12pt" style:language-asian="zh" style:country-asian="HK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5" style:family="text">
      <style:text-properties fo:font-size="16pt" style:text-underline-style="solid" style:text-underline-width="auto" style:text-underline-color="font-color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元智大學機械工程學系學位論文與機械專業符合</text:span><text:span text:style-name="T3">檢核</text:span><text:span text:style-name="T2">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  <text:p text:style-name="P4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4">學號</text:p>
            <text:p text:style-name="P4"/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申請口試學期</text:p>
          </table:table-cell>
          <table:table-cell table:style-name="表格1.A1" table:number-columns-spanned="5" office:value-type="string">
            <text:p text:style-name="P10"><text:span text:style-name="T1">______</text:span>學年度<text:span text:style-name="T1">______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論文題目</text:p>
            <text:p text:style-name="P4"/>
          </table:table-cell>
          <table:table-cell table:style-name="表格1.A1" table:number-columns-spanned="5" office:value-type="string">
            <text:p text:style-name="P15">※論文題目須與機械專業相關領域相符。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論文摘要</text:p>
            <text:p text:style-name="P11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學生簽名</text:p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9">指導教授簽名</text:p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審查結果</text:p>
            <text:p text:style-name="P11"/>
          </table:table-cell>
          <table:table-cell table:style-name="表格1.B6" table:number-columns-spanned="5" office:value-type="string">
            <text:p text:style-name="P12"><text:span text:style-name="T1">□符合機械專業相關領域</text:span></text:p>
            <text:p text:style-name="P17">□不符合機械專業相關領域，應重新提審</text:p>
            <text:p text:style-name="P13">審查委員簽名：</text:p>
            <text:p text:style-name="P19"><text:span text:style-name="T17">　　　　　　　　　</text:span>　<text:span text:style-name="T17">　　　　　　　　　</text:span></text:p>
            <text:p text:style-name="P14"><text:span text:style-name="T15">　　　　　　　　　</text:span><text:span text:style-name="T16">　</text:span><text:span text:style-name="T1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系主任簽核</text:p>
            <text:p text:style-name="P11"/>
          </table:table-cell>
          <table:table-cell table:style-name="表格1.B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Text_20_body_20_indent"><text:span text:style-name="T18">備註：</text:span></text:p>
      <text:list xml:id="list2201220830" text:style-name="WWNum13">
        <text:list-item>
          <text:p text:style-name="P20"><text:span text:style-name="T9">選捍論文發表抵免資格考之碩博生及碩士在職專班選擇技術論文者，上學期需於</text:span><text:span text:style-name="T8">9月底前/下學期</text:span><text:span text:style-name="T9">需於</text:span><text:span text:style-name="T8">3月底前</text:span><text:span text:style-name="T10">提出本表，</text:span><text:span text:style-name="T8">經指導教授及審查委員會審核通過，始可進行後續口試申請作業。</text:span></text:p>
        </text:list-item>
        <text:list-item>
          <text:p text:style-name="P20"><text:soft-page-break/><text:span text:style-name="T8">本表核定後由</text:span><text:span text:style-name="T10">系</text:span><text:span text:style-name="T8">辦留存備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rdijchen</dc:creator>
    <meta:editing-cycles>3</meta:editing-cycles>
    <meta:print-date>2020-06-18T02:31:00</meta:print-date>
    <meta:creation-date>2020-09-18T05:11:00</meta:creation-date>
    <dc:date>2020-09-18T05:1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0" meta:word-count="223" meta:character-count="273" meta:non-whitespace-character-count="235"/>
    <meta:user-defined meta:name="AppVersion">14.0000</meta:user-defined>
    <meta:template xlink:type="simple" xlink:actuate="onRequest" xlink:title="Normal" xlink:href=""/>
  </office:meta>
</office:document-meta>
</file>