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表格1" style:family="table">
      <style:table-properties style:width="17.002cm" fo:margin-left="0.751cm" fo:margin-top="0cm" fo:margin-bottom="0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5.64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249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5" style:family="table-row">
      <style:table-row-properties style:min-row-height="5.939cm" fo:keep-together="auto"/>
    </style:style>
    <style:style style:name="表格1.7" style:family="table-row">
      <style:table-row-properties style:min-row-height="6.154cm" fo:keep-together="auto"/>
    </style:style>
    <style:style style:name="P1" style:family="paragraph" style:parent-style-name="Footer">
      <style:paragraph-properties fo:text-align="end" style:justify-single-word="false"/>
      <style:text-properties fo:color="#808080" loext:opacity="100%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2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2" style:font-size-complex="12pt"/>
    </style:style>
    <style:style style:name="P5" style:family="paragraph" style:parent-style-name="Standard">
      <style:paragraph-properties fo:margin-left="0cm" fo:margin-right="-0.279cm" fo:text-align="center" style:justify-single-word="false" fo:orphans="0" fo:widows="0" fo:text-indent="0cm" style:auto-text-indent="false" style:snap-to-layout-grid="false"/>
      <style:text-properties style:font-name-asian="標楷體2" style:font-size-complex="12pt"/>
    </style:style>
    <style:style style:name="P6" style:family="paragraph" style:parent-style-name="Standard">
      <style:paragraph-properties fo:margin-left="0cm" fo:margin-right="-0.279cm" fo:orphans="0" fo:widows="0" fo:text-indent="0cm" style:auto-text-indent="false" style:snap-to-layout-grid="false"/>
      <style:text-properties style:font-name-asian="標楷體2" style:font-size-complex="12pt"/>
    </style:style>
    <style:style style:name="P7" style:family="paragraph" style:parent-style-name="Standard" style:list-style-name="WWNum12">
      <style:paragraph-properties fo:margin-top="0.159cm" fo:margin-bottom="0cm" style:contextual-spacing="false" fo:orphans="0" fo:widows="0" style:snap-to-layout-grid="false"/>
      <style:text-properties style:font-name-asian="標楷體2" style:font-size-complex="12pt"/>
    </style:style>
    <style:style style:name="P8" style:family="paragraph" style:parent-style-name="Standard">
      <style:paragraph-properties fo:margin-left="0.635cm" fo:margin-right="0cm" fo:orphans="0" fo:widows="0" fo:text-indent="0cm" style:auto-text-indent="false"/>
      <style:text-properties style:font-name-asian="標楷體2" style:font-size-complex="12pt"/>
    </style:style>
    <style:style style:name="P9" style:family="paragraph" style:parent-style-name="Standard">
      <style:paragraph-properties fo:orphans="0" fo:widows="0"/>
      <style:text-properties style:font-name-asian="標楷體2" style:font-size-complex="12pt"/>
    </style:style>
    <style:style style:name="P10" style:family="paragraph" style:parent-style-name="Standard">
      <style:paragraph-properties fo:line-height="125%" fo:text-align="center" style:justify-single-word="false" fo:orphans="0" fo:widows="0" style:snap-to-layout-grid="false"/>
      <style:text-properties style:font-name-asian="標楷體2"/>
    </style:style>
    <style:style style:name="P11" style:family="paragraph" style:parent-style-name="Standard">
      <style:paragraph-properties fo:line-height="125%" fo:text-align="center" style:justify-single-word="false" fo:orphans="0" fo:widows="0" style:snap-to-layout-grid="false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name-complex="標楷體2" style:font-size-complex="12pt"/>
    </style:style>
    <style:style style:name="P13" style:family="paragraph" style:parent-style-name="Standard">
      <style:paragraph-properties fo:line-height="125%" fo:text-align="center" style:justify-single-word="false" fo:orphans="0" fo:widows="0" style:snap-to-layout-grid="false"/>
      <style:text-properties style:font-name="Times New Roman" style:font-name-asian="標楷體2" style:font-size-complex="12pt"/>
    </style:style>
    <style:style style:name="P14" style:family="paragraph" style:parent-style-name="Standard">
      <style:paragraph-properties fo:orphans="0" fo:widows="0"/>
      <style:text-properties style:font-name="新細明體" fo:font-size="16pt" style:font-name-asian="標楷體2" style:font-size-asian="16pt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0cm" fo:margin-right="0cm" fo:margin-top="0.318cm" fo:margin-bottom="0cm" style:contextual-spacing="false" fo:orphans="0" fo:widows="0" fo:text-indent="1.129cm" style:auto-text-indent="false"/>
      <style:text-properties fo:font-size="16pt" style:font-name-asian="標楷體2" style:font-size-asian="16pt"/>
    </style:style>
    <style:style style:name="P17" style:family="paragraph" style:parent-style-name="Standard">
      <style:paragraph-properties fo:margin-left="0cm" fo:margin-right="0cm" fo:orphans="0" fo:widows="0" fo:text-indent="1.129cm" style:auto-text-indent="false"/>
      <style:text-properties fo:font-size="16pt" style:font-name-asian="標楷體2" style:font-size-asian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fo:font-size="16pt" fo:font-weight="bold" style:font-name-asian="標楷體2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標楷體2" style:font-size-asian="16pt"/>
    </style:style>
    <style:style style:name="T7" style:family="text">
      <style:text-properties style:font-name-asian="標楷體2"/>
    </style:style>
    <style:style style:name="T8" style:family="text">
      <style:text-properties style:font-name-asian="標楷體2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name="Times New Roman" style:font-name-asian="標楷體2" style:font-size-complex="12pt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font-name-asian="標楷體2" style:font-size-complex="12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元智大學機械工程學系</text:span></text:p>
      <text:p text:style-name="P2"><text:span text:style-name="T2">碩博士班</text:span><text:span text:style-name="T4">論文初稿審查評分表</text:span></text:p>
      <text:p text:style-name="P2"><text:span text:style-name="T4">Department of Mechanical Engineering Yuan Ze University</text:span></text:p>
      <text:p text:style-name="P2"><text:span text:style-name="T5">Thesis/Dissertation Proposal Evaluation 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  <text:p text:style-name="P4">Student’s Name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4">學號</text:p>
            <text:p text:style-name="P4">Student ID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申請次數</text:p>
            <text:p text:style-name="P4">Application time</text:p>
          </table:table-cell>
          <table:table-cell table:style-name="表格1.B1" office:value-type="string">
            <text:p text:style-name="P6"><text:span text:style-name="T1">□第一次申請</text:span>1st time</text:p>
            <text:p text:style-name="P6"><text:span text:style-name="T1">□第二次申請</text:span>2nd time</text:p>
          </table:table-cell>
          <table:table-cell table:style-name="表格1.C1" office:value-type="string">
            <text:p text:style-name="P10">審查日期</text:p>
            <text:p text:style-name="P3">Date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論文題目</text:p>
            <text:p text:style-name="P10">Thesis Title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指導教授</text:p>
            <text:p text:style-name="P10">Advisor</text:p>
          </table:table-cell>
          <table:table-cell table:style-name="表格1.A1" table:number-columns-spanned="3" office:value-type="string">
            <text:p text:style-name="P10"/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論文摘要</text:p>
            <text:p text:style-name="P11"><text:a xlink:type="simple" xlink:href="http://ir.nptu.edu.tw/retrieve/14833/531.pdf" text:style-name="Default_20_Style" text:visited-style-name="Default_20_Style"><text:span text:style-name="T7">abstract</text:span></text:a>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審查意見Recommendations</text:p>
          </table:table-cell>
          <table:table-cell table:style-name="表格1.A1" table:number-columns-spanned="3" office:value-type="string"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審查結果</text:p>
            <text:p text:style-name="P10">Results</text:p>
          </table:table-cell>
          <table:table-cell table:style-name="表格1.A1" table:number-columns-spanned="3" office:value-type="string">
            <text:list xml:id="list3211805369" text:style-name="WWNum12">
              <text:list-item>
                <text:p text:style-name="P7"><text:span text:style-name="T11">通過</text:span>，且<text:span text:style-name="T11">論文與機械專業領域相符</text:span></text:p>
              </text:list-item>
            </text:list>
            <text:p text:style-name="P8">Approval, the thesis is correlative with the Mechanical Engineering professional field.</text:p>
            <text:p text:style-name="P9"><text:span text:style-name="T1">□ </text:span>不通過Disapproval</text:p>
            <text:p text:style-name="P15"><text:span text:style-name="T7">審查委員簽名(</text:span><text:span text:style-name="T9">Committee Member’s Signature)</text:span><text:span text:style-name="T7">：</text:span></text:p>
            <text:p text:style-name="P16"><text:span text:style-name="T13">　　　　　　　　　</text:span>　<text:span text:style-name="T13">　　　　　　　　　</text:span></text:p>
            <text:p text:style-name="P17"><text:span text:style-name="T13">　　　　　　　　　</text:span>　<text:span text:style-name="T13">　　　　　　　　　</text:span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text-align="start" style:justify-single-word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82cm" fo:margin-right="0cm" style:line-height-at-least="0cm" fo:text-align="start" style:justify-single-word="false" fo:text-indent="-1.482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 style:punctuation-wrap="hanging" style:vertical-align="baseline"/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1_4PT_20_--_20_對齊邊線" style:display-name="14PT -- 對齊邊線" style:family="paragraph" style:parent-style-name="Standard" style:default-outline-level="">
      <style:paragraph-properties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/>
      <style:text-properties style:font-name="新細明體" fo:font-family="新細明體" style:font-family-generic="roman" style:font-pitch="variable" style:letter-kerning="false" style:language-asian="zh" style:country-asian="CN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333333" loext:opacity="100%" style:text-line-through-style="none" style:text-line-through-type="none" style:text-position="0% 100%" fo:font-size="12pt" style:text-underline-style="none" style:text-blinking="false" fo:background-color="transparent" style:font-size-asian="12pt" style:font-size-complex="12pt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loext:opacity="100%"/>
    </style:style>
    <style:page-layout style:name="Mpm1">
      <style:page-layout-properties fo:page-width="21.001cm" fo:page-height="29.7cm" style:num-format="1" style:print-orientation="portrait" fo:margin-top="1.501cm" fo:margin-bottom="1.75cm" fo:margin-left="1.4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機研所外籍生選課指導教授同意紀錄表</dc:title>
    <meta:initial-creator>,,</meta:initial-creator>
    <dc:creator>rdijchen</dc:creator>
    <meta:editing-cycles>3</meta:editing-cycles>
    <meta:print-date>2020-06-18T02:31:00</meta:print-date>
    <meta:creation-date>2020-09-18T05:10:00</meta:creation-date>
    <dc:date>2020-09-18T05:10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29" meta:word-count="137" meta:character-count="469" meta:non-whitespace-character-count="403"/>
    <meta:user-defined meta:name="AppVersion">14.0000</meta:user-defined>
    <meta:template xlink:type="simple" xlink:actuate="onRequest" xlink:title="Normal" xlink:href=""/>
  </office:meta>
</office:document-meta>
</file>