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2.065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5.6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875cm" table:align="left" style:writing-mode="lr-tb"/>
    </style:style>
    <style:style style:name="表格3.A" style:family="table-column">
      <style:table-column-properties style:column-width="3.81cm"/>
    </style:style>
    <style:style style:name="表格3.C" style:family="table-column">
      <style:table-column-properties style:column-width="4.445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cm" fo:margin-bottom="0.212cm" style:contextual-spacing="false" style:line-height-at-least="0.247cm" fo:text-align="center" style:justify-single-word="false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-0.191cm" fo:margin-right="-0.296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071cm" fo:text-align="center" style:justify-single-word="false" style:snap-to-layout-grid="false"/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style:style style:name="P9" style:family="paragraph" style:parent-style-name="Standard">
      <style:paragraph-properties fo:margin-top="0.635cm" fo:margin-bottom="0cm" style:contextual-spacing="false" style:snap-to-layout-grid="false"/>
    </style:style>
    <style:style style:name="P10" style:family="paragraph" style:parent-style-name="Standard">
      <style:paragraph-properties fo:margin-left="0cm" fo:margin-right="-0.279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372cm" style:auto-text-indent="false"/>
    </style:style>
    <style:style style:name="P1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372cm" style:auto-text-indent="false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text-properties fo:font-size="8pt" style:font-name-asian="標楷體" style:font-size-asian="8pt" style:font-size-complex="8pt"/>
    </style:style>
    <style:style style:name="P21" style:family="paragraph" style:parent-style-name="Standard" style:list-style-name="WW8Num3"/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 style:font-weight-complex="bold"/>
    </style:style>
    <style:style style:name="T22" style:family="text">
      <style:text-properties style:font-size-complex="12pt" style:font-weight-complex="bold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color="#c0c0c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機械工程學系博士班資格考申請表</text:span></text:p>
      <text:p text:style-name="P3"><text:span text:style-name="T14">Department of</text:span><text:span text:style-name="T14"> </text:span><text:span text:style-name="T16">Mechanical</text:span><text:span text:style-name="T14"> Engineering</text:span><text:span text:style-name="T16"> Yuan Ze University</text:span></text:p>
      <text:p text:style-name="P3"><text:span text:style-name="T12">Application Form </text:span><text:span text:style-name="T12">for</text:span><text:span text:style-name="T12"> Ph.D. Qualifying Examination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申請人</text:span><text:span text:style-name="T5">姓名</text:span></text:p>
            <text:p text:style-name="P4"><text:span text:style-name="T5">Student’</text:span><text:span text:style-name="T5">s </text:span><text:span text:style-name="T5">Name</text:span>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11">申請日期</text:p>
            <text:p text:style-name="P11">Application Date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學號</text:p>
            <text:p text:style-name="P5"><text:span text:style-name="T5">Student ID Number</text:span>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1">聯絡電話</text:p>
            <text:p text:style-name="P6"><text:span text:style-name="T5">M</text:span><text:span text:style-name="T5">obile phone number 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考試時間</text:p>
            <text:p text:style-name="P3"><text:span text:style-name="T21">Exam</text:span><text:span text:style-name="T21">ination</text:span><text:span text:style-name="T21"> </text:span><text:span text:style-name="T21">Semester</text:span></text:p>
          </table:table-cell>
          <table:table-cell table:style-name="表格1.A1" table:number-columns-spanned="3" office:value-type="string">
            <text:p text:style-name="P3"><text:span text:style-name="T2">______</text:span><text:span text:style-name="T8">學年</text:span><text:span text:style-name="T8">度</text:span><text:span text:style-name="T5">Academic Year: </text:span><text:span text:style-name="T23">□</text:span><text:span text:style-name="T23"> </text:span><text:span text:style-name="T25">1st</text:span><text:span text:style-name="T5"> /</text:span><text:span text:style-name="T5"> </text:span><text:span text:style-name="T23">□</text:span><text:span text:style-name="T5"> </text:span><text:span text:style-name="T25">2nd</text:span><text:span text:style-name="T2">學期</text:span><text:span text:style-name="T8">Semester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申請次數</text:p>
            <text:p text:style-name="P12">Application Times</text:p>
          </table:table-cell>
          <table:table-cell table:style-name="表格1.A1" table:number-columns-spanned="3" office:value-type="string">
            <text:p text:style-name="P3"><text:span text:style-name="T4">第</text:span><text:span text:style-name="T2">____________</text:span><text:span text:style-name="T4">次申請</text:span></text:p>
          </table:table-cell>
          <table:covered-table-cell/>
          <table:covered-table-cell/>
        </table:table-row>
      </table:table>
      <text:p text:style-name="P9"><text:span text:style-name="T18">申請考試科目</text:span><text:span text:style-name="T16">：Subject</text:span> for application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共同必考</text:p>
            <text:p text:style-name="P3"><text:span text:style-name="T7">Required Subject</text:span></text:p>
          </table:table-cell>
          <table:table-cell table:style-name="表格2.B1" office:value-type="string">
            <text:p text:style-name="P17"><text:span text:style-name="T2">□</text:span><text:span text:style-name="T5">　</text:span><text:span text:style-name="T7">工程數學</text:span><text:span text:style-name="T5">Engineering Mathematics</text:span></text:p>
          </table:table-cell>
        </table:table-row>
        <table:table-row table:style-name="表格2.2">
          <table:table-cell table:style-name="表格2.A2" office:value-type="string">
            <text:p text:style-name="P15">選考科目</text:p>
            <text:p text:style-name="P15">Selected Subject</text:p>
            <text:p text:style-name="P15">(one out of six)</text:p>
          </table:table-cell>
          <table:table-cell table:style-name="表格2.B2" office:value-type="string">
            <text:p text:style-name="P18"><text:span text:style-name="T2">□</text:span><text:span text:style-name="T5">　</text:span><text:span text:style-name="T7">熱力熱傳學</text:span><text:span text:style-name="T5">Thermodynamics &amp; Heat Transfer</text:span></text:p>
            <text:p text:style-name="P18"><text:span text:style-name="T2">□</text:span><text:span text:style-name="T5">　</text:span><text:span text:style-name="T8">流體力學</text:span><text:span text:style-name="T5">Fluid Mechanics</text:span></text:p>
            <text:p text:style-name="P18"><text:span text:style-name="T2">□</text:span><text:span text:style-name="T5">　</text:span><text:span text:style-name="T7">應用力學</text:span><text:span text:style-name="T5">Applied Mechanics(Statics and Dynamics)</text:span></text:p>
            <text:p text:style-name="P18"><text:span text:style-name="T2">□</text:span><text:span text:style-name="T5">　</text:span><text:span text:style-name="T7">材力與振動</text:span><text:span text:style-name="T5">Mechanics of Material and Vibration</text:span></text:p>
            <text:p text:style-name="P18"><text:span text:style-name="T2">□</text:span><text:span text:style-name="T5">　</text:span><text:span text:style-name="T7">自動控制</text:span><text:span text:style-name="T5">Automatic Control</text:span></text:p>
            <text:p text:style-name="P18"><text:span text:style-name="T2">□</text:span><text:span text:style-name="T5">　</text:span><text:span text:style-name="T7">設計製造</text:span><text:span text:style-name="T5">Design and Manufacturing</text:span></text:p>
          </table:table-cell>
        </table:table-row>
      </table:table>
      <text:p text:style-name="P7"/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19"><text:span text:style-name="T8">指導教授簽</text:span><text:span text:style-name="T8">章</text:span></text:p>
            <text:p text:style-name="P19"><text:span text:style-name="T8">Advisor</text:span><text:span text:style-name="T8"> Signature</text:span></text:p>
          </table:table-cell>
          <table:table-cell table:style-name="表格3.B1" office:value-type="string">
            <text:p text:style-name="P13"/>
          </table:table-cell>
          <table:table-cell table:style-name="表格3.A1" office:value-type="string">
            <text:p text:style-name="P12">所長簽章</text:p>
            <text:p text:style-name="P19"><text:span text:style-name="T5">Chairman </text:span><text:span text:style-name="T8">Signature</text:span></text:p>
          </table:table-cell>
          <table:table-cell table:style-name="表格3.B1" office:value-type="string">
            <text:p text:style-name="P13"/>
          </table:table-cell>
        </table:table-row>
      </table:table>
      <text:p text:style-name="P20"/>
      <text:p text:style-name="Standard"><text:span text:style-name="T2">備註(</text:span><text:span text:style-name="T19">Remarks</text:span><text:span text:style-name="T19">)</text:span><text:span text:style-name="T2">：</text:span></text:p>
      <text:list xml:id="list2652945342" text:style-name="WW8Num3">
        <text:list-item>
          <text:p text:style-name="P21"><text:span text:style-name="T2">申請人須於每</text:span><text:span text:style-name="T8">年</text:span><text:span text:style-name="T5">8</text:span><text:span text:style-name="T8">月</text:span><text:span text:style-name="T5">31</text:span><text:span text:style-name="T8">日及</text:span><text:span text:style-name="T5">2</text:span><text:span text:style-name="T8">月</text:span><text:span text:style-name="T5">28</text:span><text:span text:style-name="T8">日前</text:span><text:span text:style-name="T2">，將此表送交系辦彙整，逾期恕不接受登記(</text:span><text:span text:style-name="T19">This application form should be submitted to Department Office before </text:span><text:span text:style-name="T19">August </text:span><text:span text:style-name="T19">31 </text:span><text:span text:style-name="T19">and February </text:span><text:span text:style-name="T19">28. <text:s/>Late submission will not be accepted.</text:span><text:span text:style-name="T2">)。</text:span></text:p>
        </text:list-item>
        <text:list-item>
          <text:p text:style-name="P21"><text:span text:style-name="T2">各考試時間、地點及該科目之大綱另行公告(</text:span><text:span text:style-name="T19">E</text:span><text:span text:style-name="T19">xact</text:span><text:span text:style-name="T19"> time</text:span><text:span text:style-name="T19">,</text:span><text:span text:style-name="T19"> place and the </text:span><text:span text:style-name="T19">reference contents for this exam will be posted</text:span><text:span text:style-name="T19"> separately.</text:span><text:span text:style-name="T2">)。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z0" style:family="text">
      <style:text-properties style:font-name="華康仿宋體" fo:font-family="華康仿宋體, 'Arial Unicode MS'" style:font-family-generic="modern" fo:font-size="16pt" fo:font-style="normal" fo:font-weight="normal" style:font-name-asian="華康仿宋體" style:font-family-asian="華康仿宋體, 'Arial Unicode MS'" style:font-family-generic-asian="modern" style:font-size-asian="16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c0c0c0" loext:opacity="100%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vised 01/14/201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械工程研究所</dc:title>
    <dc:subject/>
    <meta:keyword/>
    <dc:description/>
    <meta:initial-creator>YZU</meta:initial-creator>
    <meta:creation-date>2013-01-14T19:22:00</meta:creation-date>
    <dc:creator>陳怡如</dc:creator>
    <dc:date>2013-01-14T19:33:00</dc:date>
    <meta:print-date>2011-07-28T19:39:00</meta:print-date>
    <meta:editing-cycles>5</meta:editing-cycles>
    <meta:editing-duration>PT9M</meta:editing-duration>
    <meta:document-statistic meta:table-count="3" meta:image-count="0" meta:object-count="0" meta:page-count="1" meta:paragraph-count="38" meta:word-count="287" meta:character-count="988" meta:non-whitespace-character-count="896"/>
    <meta:generator>MODA_ODF_Application_Tools/3.5.5.5.1$Windows_X86_64 LibreOffice_project/0731c5f9adee5daee576bb62a18f665a8d51cd0c</meta:generator>
  </office:meta>
</office:document-meta>
</file>