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5.06cm" fo:margin-left="-0.501cm" table:align="left" style:writing-mode="lr-tb"/>
    </style:style>
    <style:style style:name="表格1.A" style:family="table-column">
      <style:table-column-properties style:column-width="4.628cm"/>
    </style:style>
    <style:style style:name="表格1.B" style:family="table-column">
      <style:table-column-properties style:column-width="10.4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學年度第<text:tab/>學期博士班資格考請假申請單</text:p>
      <text:p text:style-name="P6">Application form for not attending doctoral qualification</text:p>
      <text:p text:style-name="P1"><text:span text:style-name="T1">The</text:span><text:span text:style-name="T2"> <text:s text:c="5"/></text:span><text:span text:style-name="T1">year</text:span><text:span text:style-name="T2"> <text:s text:c="5"/></text:span><text:span text:style-name="T1">semester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  <text:p text:style-name="P1">學號</text:p>
            <text:p text:style-name="P1">Student ID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1">姓名</text:p>
            <text:p text:style-name="P1">Name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1">請假理由</text:p>
            <text:p text:style-name="P1">The reason for absence</text:p>
          </table:table-cell>
          <table:table-cell table:style-name="表格1.A1" office:value-type="string">
            <text:p text:style-name="P5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1">缺考科目</text:p>
            <text:p text:style-name="P1">Subject for qualification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1">指導教授同意簽名</text:p>
            <text:p text:style-name="P1">Advisor signature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1">日期</text:p>
            <text:p text:style-name="P1">Date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年度第</dc:title>
    <dc:subject/>
    <meta:keyword/>
    <dc:description/>
    <meta:initial-creator>mejf</meta:initial-creator>
    <meta:creation-date>2011-09-27T09:32:00</meta:creation-date>
    <dc:creator>ME3203-2463</dc:creator>
    <dc:date>2011-09-27T09:32:00</dc:date>
    <meta:print-date>2005-10-27T14:19:00</meta:print-date>
    <meta:editing-cycles>2</meta:editing-cycles>
    <meta:editing-duration>PT1M</meta:editing-duration>
    <meta:document-statistic meta:table-count="1" meta:image-count="0" meta:object-count="0" meta:page-count="1" meta:paragraph-count="15" meta:word-count="62" meta:character-count="206" meta:non-whitespace-character-count="180"/>
    <meta:generator>MODA_ODF_Application_Tools/3.5.5.5.1$Windows_X86_64 LibreOffice_project/0731c5f9adee5daee576bb62a18f665a8d51cd0c</meta:generator>
  </office:meta>
</office:document-meta>
</file>