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/>
    </style:style>
    <style:style style:name="P3" style:family="paragraph" style:parent-style-name="Standard" style:list-style-name="WWNum1">
      <style:paragraph-properties fo:margin-left="0cm" fo:margin-right="0cm" fo:margin-top="0.318cm" fo:margin-bottom="0cm" style:contextual-spacing="false" fo:text-indent="0.318cm" style:auto-text-indent="false" style:snap-to-layout-grid="false"/>
    </style:style>
    <style:style style:name="P4" style:family="paragraph" style:parent-style-name="Standard">
      <style:paragraph-properties fo:margin-left="0cm" fo:margin-right="0cm" fo:margin-top="0.318cm" fo:margin-bottom="0cm" style:contextual-spacing="false" fo:text-indent="1.693cm" style:auto-text-indent="false" style:snap-to-layout-grid="false"/>
    </style:style>
    <style:style style:name="P5" style:family="paragraph" style:parent-style-name="Standard">
      <style:paragraph-properties fo:margin-left="0cm" fo:margin-right="0cm" fo:margin-top="0.318cm" fo:margin-bottom="0cm" style:contextual-spacing="false" fo:text-indent="0.953cm" style:auto-text-indent="false" style:snap-to-layout-grid="false"/>
    </style:style>
    <style:style style:name="P6" style:family="paragraph" style:parent-style-name="Standard">
      <style:paragraph-properties fo:margin-left="0cm" fo:margin-right="0cm" fo:text-indent="0.953cm" style:auto-text-indent="false" style:snap-to-layout-grid="false"/>
    </style:style>
    <style:style style:name="P7" style:family="paragraph" style:parent-style-name="Standard">
      <style:paragraph-properties fo:margin-left="0.741cm" fo:margin-right="0cm" fo:text-indent="0.953cm" style:auto-text-indent="false" style:snap-to-layout-grid="false"/>
    </style:style>
    <style:style style:name="P8" style:family="paragraph" style:parent-style-name="Standard">
      <style:paragraph-properties fo:margin-left="0.212cm" fo:margin-right="0cm" fo:margin-top="0.318cm" fo:margin-bottom="0cm" style:contextual-spacing="false" fo:text-indent="-0.212cm" style:auto-text-indent="false" style:snap-to-layout-grid="false"/>
    </style:style>
    <style:style style:name="P9" style:family="paragraph" style:parent-style-name="Standard">
      <style:paragraph-properties fo:margin-top="0.318cm" fo:margin-bottom="0cm" style:contextual-spacing="false" style:snap-to-layout-grid="false"/>
    </style:style>
    <style:style style:name="P10" style:family="paragraph" style:parent-style-name="Standard">
      <style:paragraph-properties fo:margin-left="0cm" fo:margin-right="0cm" fo:margin-top="0.318cm" fo:margin-bottom="0cm" style:contextual-spacing="false" fo:text-indent="0.953cm" style:auto-text-indent="false" style:snap-to-layout-grid="false">
        <style:tab-stops>
          <style:tab-stop style:position="2.251cm"/>
        </style:tab-stops>
      </style:paragraph-properties>
    </style:style>
    <style:style style:name="P11" style:family="paragraph" style:parent-style-name="Standard">
      <style:paragraph-properties fo:margin-left="0cm" fo:margin-right="0cm" fo:text-indent="0.953cm" style:auto-text-indent="false" style:snap-to-layout-grid="false">
        <style:tab-stops>
          <style:tab-stop style:position="2.251cm"/>
        </style:tab-stops>
      </style:paragraph-properties>
    </style:style>
    <style:style style:name="P12" style:family="paragraph" style:parent-style-name="Standard">
      <style:text-properties style:font-name="新細明體"/>
    </style:style>
    <style:style style:name="P13" style:family="paragraph" style:parent-style-name="Standard" style:list-style-name="WWNum2"/>
    <style:style style:name="T1" style:family="text">
      <style:text-properties fo:font-weight="bold" style:font-weight-asian="bold"/>
    </style:style>
    <style:style style:name="T2" style:family="text">
      <style:text-properties style:font-name="新細明體"/>
    </style:style>
    <style:style style:name="T3" style:family="text">
      <style:text-properties style:font-name="新細明體"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元智大學機械工程學系博士班資格考抵免申請單</text:span></text:p>
      <text:p text:style-name="P1"/>
      <text:p text:style-name="P2">一、學<text:span text:style-name="T2">號：</text:span><text:span text:style-name="T3">___</text:span><text:span text:style-name="T4"> <text:s text:c="16"/></text:span><text:span text:style-name="T3">___</text:span><text:span text:style-name="T4"> <text:s text:c="6"/></text:span></text:p>
      <text:p text:style-name="P2"><text:span text:style-name="T2">二、姓名：</text:span><text:span text:style-name="T3">___</text:span><text:span text:style-name="T4"> <text:s text:c="16"/></text:span><text:span text:style-name="T3">___</text:span><text:span text:style-name="T4"> <text:s text:c="6"/></text:span></text:p>
      <text:p text:style-name="P2"><text:span text:style-name="T2">三、申請抵免科目：</text:span><text:span text:style-name="T3">___</text:span><text:span text:style-name="T4"> <text:s text:c="20"/>、 <text:s text:c="20"/></text:span><text:span text:style-name="T3">___</text:span><text:span text:style-name="T4"> <text:s/></text:span></text:p>
      <text:list xml:id="list2874754808" text:style-name="WWNum1">
        <text:list-item>
          <text:p text:style-name="P3"><text:span text:style-name="T2">修課課程名稱：</text:span><text:span text:style-name="T3">___</text:span><text:span text:style-name="T4"> <text:s text:c="21"/></text:span><text:span text:style-name="T3"><text:s text:c="23"/></text:span></text:p>
        </text:list-item>
      </text:list>
      <text:p text:style-name="P4"><text:span text:style-name="T2">成績：</text:span><text:span text:style-name="T3">___</text:span><text:span text:style-name="T4"> <text:s text:c="16"/></text:span><text:span text:style-name="T3">___</text:span><text:span text:style-name="T4"> <text:s/></text:span><text:span text:style-name="T2"><text:s/>□符合前1/3<text:tab/>□不符合</text:span></text:p>
      <text:p text:style-name="P5"><text:span text:style-name="T2">2、論文抵免</text:span></text:p>
      <text:p text:style-name="P7"><text:span text:style-name="T2">(1)題目</text:span><text:span text:style-name="T3">___</text:span><text:span text:style-name="T4"> <text:s text:c="41"/></text:span><text:span text:style-name="T3">______</text:span><text:span text:style-name="T4"> <text:s text:c="12"/></text:span></text:p>
      <text:p text:style-name="P10"><text:span text:style-name="T2"><text:s text:c="3"/><text:tab/>發表期刊名稱：</text:span><text:span text:style-name="T3">___</text:span><text:span text:style-name="T4"> <text:s text:c="38"/></text:span><text:span text:style-name="T3">___</text:span><text:span text:style-name="T4"> <text:s/></text:span></text:p>
      <text:p text:style-name="P11"><text:span text:style-name="T2"><text:s text:c="3"/><text:tab/>期刊是否為SCI<text:tab/> <text:tab/><text:tab/><text:tab/><text:tab/>□是<text:tab/><text:tab/>□不是</text:span></text:p>
      <text:p text:style-name="P11"><text:span text:style-name="T2"><text:s text:c="3"/><text:tab/>申請人是否為學生身份第一作者<text:tab/><text:tab/>□是<text:tab/><text:tab/>□不是</text:span></text:p>
      <text:p text:style-name="P11"><text:span text:style-name="T2"><text:s text:c="3"/><text:tab/>指導教授是否為共同作者<text:tab/><text:tab/> <text:s text:c="3"/>□是<text:tab/><text:tab/>□不是</text:span></text:p>
      <text:p text:style-name="P7"><text:span text:style-name="T2">(2)題目</text:span><text:span text:style-name="T3">___</text:span><text:span text:style-name="T4"> <text:s text:c="41"/></text:span><text:span text:style-name="T3">______</text:span><text:span text:style-name="T4"> <text:s text:c="12"/></text:span></text:p>
      <text:p text:style-name="P10"><text:span text:style-name="T2"><text:s text:c="3"/><text:tab/>發表期刊名稱：</text:span><text:span text:style-name="T3">___</text:span><text:span text:style-name="T4"> <text:s text:c="38"/></text:span><text:span text:style-name="T3">___</text:span><text:span text:style-name="T4"> <text:s/></text:span></text:p>
      <text:p text:style-name="P11"><text:span text:style-name="T2"><text:s text:c="3"/><text:tab/>期刊是否為SCI<text:tab/> <text:tab/><text:tab/><text:tab/><text:tab/>□是<text:tab/><text:tab/>□不是</text:span></text:p>
      <text:p text:style-name="P11"><text:span text:style-name="T2"><text:s text:c="3"/><text:tab/>申請人是否為學生身份第一作者<text:tab/><text:tab/>□是<text:tab/><text:tab/>□不是</text:span></text:p>
      <text:p text:style-name="P11"><text:span text:style-name="T2"><text:s text:c="3"/><text:tab/>指導教授是否為共同作者<text:tab/><text:tab/> <text:s text:c="3"/>□是<text:tab/><text:tab/>□不是</text:span></text:p>
      <text:p text:style-name="P7"><text:span text:style-name="T2"><text:s/>(3)題目</text:span><text:span text:style-name="T3">___</text:span><text:span text:style-name="T4"> <text:s text:c="41"/></text:span><text:span text:style-name="T3">______</text:span><text:span text:style-name="T4"> <text:s text:c="12"/></text:span></text:p>
      <text:p text:style-name="P10"><text:span text:style-name="T2"><text:s text:c="3"/><text:tab/>發表期刊名稱：</text:span><text:span text:style-name="T3">___</text:span><text:span text:style-name="T4"> <text:s text:c="38"/></text:span><text:span text:style-name="T3">___</text:span><text:span text:style-name="T4"> <text:s/></text:span></text:p>
      <text:p text:style-name="P11"><text:span text:style-name="T2"><text:s text:c="3"/><text:tab/>期刊是否為SCI<text:tab/> <text:tab/><text:tab/><text:tab/><text:tab/>□是<text:tab/><text:tab/>□不是</text:span></text:p>
      <text:p text:style-name="P11"><text:span text:style-name="T2"><text:s text:c="3"/><text:tab/>申請人是否為學生身份第一作者<text:tab/><text:tab/>□是<text:tab/><text:tab/>□不是</text:span></text:p>
      <text:p text:style-name="P11"><text:span text:style-name="T2"><text:s text:c="3"/><text:tab/>指導教授是否為共同作者<text:tab/><text:tab/> <text:s text:c="3"/>□是<text:tab/><text:tab/>□不是</text:span></text:p>
      <text:p text:style-name="P5"><text:span text:style-name="T2">3、專利</text:span></text:p>
      <text:p text:style-name="P6"><text:span text:style-name="T2"><text:s text:c="3"/>專利名稱：</text:span><text:span text:style-name="T3">___</text:span><text:span text:style-name="T4"> <text:s text:c="41"/></text:span><text:span text:style-name="T3">___</text:span><text:span text:style-name="T4"> <text:s/></text:span><text:span text:style-name="T3">___</text:span><text:span text:style-name="T4"> <text:s/></text:span></text:p>
      <text:p text:style-name="P5"><text:span text:style-name="T2"><text:s text:c="3"/>核淮日期：</text:span><text:span text:style-name="T3">___</text:span><text:span text:style-name="T4"> <text:s text:c="16"/></text:span><text:span text:style-name="T2">，核淮單位：</text:span><text:span text:style-name="T3">___</text:span><text:span text:style-name="T4"> <text:s text:c="16"/></text:span><text:span text:style-name="T3">__</text:span></text:p>
      <text:p text:style-name="P6"><text:span text:style-name="T2"><text:s text:c="3"/>是否以元智大學名義申請<text:tab/><text:tab/><text:tab/>□是<text:tab/><text:tab/>□不是</text:span></text:p>
      <text:p text:style-name="P6"><text:span text:style-name="T2"><text:s text:c="3"/>指導教授是否為共同發明人<text:tab/><text:tab/> <text:s text:c="3"/>□是<text:tab/><text:tab/>□不是</text:span></text:p>
      <text:p text:style-name="P8"><text:span text:style-name="T2">四、已通過資格考試之科目(若無則不需填寫)：</text:span><text:span text:style-name="T3">___</text:span><text:span text:style-name="T4"> <text:s text:c="16"/></text:span><text:span text:style-name="T3">___</text:span><text:span text:style-name="T4"> <text:s text:c="7"/></text:span></text:p>
      <text:p text:style-name="P9"><text:span text:style-name="T2">五、指導教授簽名：</text:span><text:span text:style-name="T3">___</text:span><text:span text:style-name="T4"> <text:s text:c="16"/></text:span><text:span text:style-name="T3">___</text:span><text:span text:style-name="T4"> <text:s text:c="6"/></text:span></text:p>
      <text:p text:style-name="P9"><text:span text:style-name="T2">六、申請日期：</text:span><text:span text:style-name="T3">___</text:span><text:span text:style-name="T4"> <text:s text:c="16"/></text:span><text:span text:style-name="T3">___</text:span><text:span text:style-name="T4"> <text:s text:c="2"/></text:span><text:bookmark text:name="_GoBack"/><text:span text:style-name="T4"><text:s text:c="8"/></text:span></text:p>
      <text:p text:style-name="P12"/>
      <text:p text:style-name="Standard"><text:span text:style-name="T2">備註：</text:span></text:p>
      <text:list xml:id="list631902265" text:style-name="WWNum2">
        <text:list-item>
          <text:p text:style-name="P13"><text:span text:style-name="T2">以論文發表申請選考科目抵免者，需檢附發表之論文全文及相關佐證資料。</text:span></text:p>
        </text:list-item>
        <text:list-item>
          <text:p text:style-name="P13"><text:span text:style-name="T2">申請工程數學科目抵免者，需檢附成績單。</text:span></text:p>
        </text:list-item>
        <text:list-item>
          <text:p text:style-name="P13"><text:span text:style-name="T2">申請通過者，得撤銷當學期資格考試之申請。</text:span></text:p>
        </text:list-item>
        <text:list-item>
          <text:p text:style-name="P13"><text:span text:style-name="T2">申請時間：依照每學期系辦畢業口試時程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機械工程研究所博士班資格考抵免申請單</dc:title>
    <meta:initial-creator>mejf</meta:initial-creator>
    <dc:creator>rdijchen</dc:creator>
    <meta:editing-cycles>4</meta:editing-cycles>
    <meta:creation-date>2017-04-10T07:49:00</meta:creation-date>
    <dc:date>2017-04-10T07:58:00</dc:date>
    <meta:editing-duration>PT9M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35" meta:word-count="458" meta:character-count="1287" meta:non-whitespace-character-count="550"/>
    <meta:user-defined meta:name="AppVersion">14.0000</meta:user-defined>
    <meta:user-defined meta:name="Company">..</meta:user-defined>
    <meta:template xlink:type="simple" xlink:actuate="onRequest" xlink:title="Normal" xlink:href=""/>
  </office:meta>
</office:document-meta>
</file>