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5.269cm"/>
    </style:style>
    <style:style style:name="表格1.B" style:family="table-column">
      <style:table-column-properties style:column-width="9.479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68cm" fo:keep-together="auto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88cm" fo:keep-together="auto"/>
    </style:style>
    <style:style style:name="表格1.6" style:family="table-row">
      <style:table-row-properties style:min-row-height="1.549cm" fo:keep-together="auto"/>
    </style:style>
    <style:style style:name="表格1.7" style:family="table-row">
      <style:table-row-properties style:min-row-height="6.008cm" fo:keep-together="auto"/>
    </style:style>
    <style:style style:name="表格1.8" style:family="table-row">
      <style:table-row-properties style:min-row-height="2.5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_______<text:bookmark text:name="_GoBack"/>學年度____學期機械工程學系更換指導教授申請表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原指導教授同意簽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更換後指導教授同意簽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>更換原因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_______學年度_______學期機械工程研究所同組更換指導教授申請表</dc:title>
    <meta:initial-creator>..</meta:initial-creator>
    <dc:creator>rdijchen</dc:creator>
    <meta:editing-cycles>4</meta:editing-cycles>
    <meta:print-date>2018-05-08T02:52:00</meta:print-date>
    <meta:creation-date>2018-05-08T02:52:00</meta:creation-date>
    <dc:date>2018-05-08T02:54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9" meta:word-count="58" meta:character-count="67" meta:non-whitespace-character-count="67"/>
    <meta:user-defined meta:name="AppVersion">14.0000</meta:user-defined>
    <meta:user-defined meta:name="Company">..</meta:user-defined>
    <meta:template xlink:type="simple" xlink:actuate="onRequest" xlink:title="Normal" xlink:href=""/>
  </office:meta>
</office:document-meta>
</file>